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08E5A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9.038cm" style:rel-column-width="34845*"/>
    </style:style>
    <style:style style:name="Tabela1.B" style:family="table-column">
      <style:table-column-properties style:column-width="2.293cm" style:rel-column-width="8840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A4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Standard">
      <style:text-properties style:use-window-font-color="true" style:font-name="Calibri" fo:font-size="12pt" style:font-size-asian="12pt" style:font-size-complex="12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LIAÇÃO</text:p>
      <text:p text:style-name="P3"/>
      <text:p text:style-name="P4">Curso: Design – qualquer habilitação</text:p>
      <text:p text:style-name="P4">Disciplina: Projetos</text:p>
      <text:p text:style-name="P8">Autora: Prof. Arabella Natal Galvão da Silva – DEGRAF/UFPR</text:p>
      <text:p text:style-name="P14">Licença: <text:span text:style-name="T1">Permissão para que adaptações deste Plano de Aula sejam compartilhadas, desde que utilizando esta mesma licença. Não permissão para uso comercial.</text:span></text:p>
      <text:p text:style-name="P4"><draw:frame draw:style-name="fr1" draw:name="figura1" text:anchor-type="paragraph" svg:width="4.51cm" style:rel-width="scale" svg:height="1.542cm" style:rel-height="6%" draw:z-index="0"><draw:image xlink:href="Pictures/10000201000000580000001F08E5ABE3.png" xlink:type="simple" xlink:show="embed" xlink:actuate="onLoad"/></draw:frame></text:p>
      <text:p text:style-name="P4"/>
      <text:p text:style-name="P2">TEMA: AVALIAÇÃO POR PARES – opção 1</text:p>
      <text:p text:style-name="P4"/>
      <text:p text:style-name="P2">Objetivos:</text:p>
      <text:list xml:id="list37678184" text:style-name="L1">
        <text:list-item>
          <text:p text:style-name="P10">Atribuir ao estudante parte da responsabilidade sobre o processo de avaliação.</text:p>
        </text:list-item>
        <text:list-item>
          <text:p text:style-name="P10">Estimular o comportamento colaborativo entre integrantes de uma equipe de projetos.</text:p>
        </text:list-item>
        <text:list-item>
          <text:p text:style-name="P10">Tornar a avaliação individual mais justa, na percepção dos próprios estudantes.</text:p>
        </text:list-item>
        <text:list-item>
          <text:p text:style-name="P10">Minimizar conflitos em relação à atribuição de notas.</text:p>
        </text:list-item>
      </text:list>
      <text:p text:style-name="P4"/>
      <text:p text:style-name="P2">Preparação:</text:p>
      <text:list xml:id="list37690793" text:style-name="L2">
        <text:list-item>
          <text:p text:style-name="P11">A ideia desta avaliação é que o professor avalie os projetos, em relação a processo e resultado, e os estudantes avaliem uns aos outros em sua equipe, em relação à participação nas atividades e comportamentos adotados.</text:p>
        </text:list-item>
        <text:list-item>
          <text:p text:style-name="P11">Após a avaliação dos projetos e a atribuição das notas, multiplique a nota tirada pela equipe por seu número de integrantes. Este total de pontos poderá ser distribuído entre os integrantes da equipe, conforme eles julgarem mais justo. Exemplo: a equipe tirou nota 6,0 e possui 4 integrantes; 6,0 x 4 = 24. A equipe poderá distribuir estes 24 pontos conforme julgar adequado. Uma pessoa que trabalhou mais pode receber nota 7,0, outra pode ficar com 6,0 e os outros dois com 5,5 cada. Estas serão as notas individuais de cada aluno.</text:p>
        </text:list-item>
        <text:list-item>
          <text:p text:style-name="P11">É necessário preparar uma ficha, na qual os estudantes deverão escrever as notas e assinar, concordando com a avaliação dos colegas. Segue um exemplo abaixo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IDENTIFICAÇÃO DA EQUIPE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NOTA DO PROJETO (POR EQUIPE)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TOTAL DE PONTOS A SEREM DISTRIBUÍDOS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6">NOME LEGÍVEL</text:p>
          </table:table-cell>
          <table:table-cell table:style-name="Tabela1.A4" office:value-type="string">
            <text:p text:style-name="P6">NOTA</text:p>
          </table:table-cell>
          <table:table-cell table:style-name="Tabela1.A2" office:value-type="string">
            <text:p text:style-name="P6">ASSINATURA</text:p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2" table:number-columns-spanned="3" office:value-type="string">
            <text:p text:style-name="P7">Os estudantes da equipe concordam com as notas individuais atribuídas, por isso assinam essa ficha.</text:p>
          </table:table-cell>
          <table:covered-table-cell/>
          <table:covered-table-cell/>
        </table:table-row>
      </table:table>
      <text:p text:style-name="P4"/>
      <text:list xml:id="list37704384" text:style-name="L3">
        <text:list-item>
          <text:p text:style-name="P12">A identificação da equipe, a nota do projeto e o total de pontos a serem distribuídos devem, preferencialmente, ser preenchidos pelo professor, antes de entregar a ficha aos estudantes.</text:p>
        </text:list-item>
      </text:list>
      <text:p text:style-name="P4"/>
      <text:p text:style-name="P2"><text:soft-page-break/>Procedimentos:</text:p>
      <text:list xml:id="list37697718" text:style-name="L4">
        <text:list-item>
          <text:p text:style-name="P13">Explique como será feita a avaliação já no início do projeto. Assim, os estudantes costumam começar os trabalhos adotando um comportamento mais comprometido, pois sabem que não poderão se esconder perante sua equipe.</text:p>
        </text:list-item>
        <text:list-item>
          <text:p text:style-name="P13">Destaque que será necessário obter consenso em relação às notas individuais, pois todos da equipe deverão assinar a ficha de avaliação. Caso não haja consenso, será atribuída <text:s/>nota igual para todos os integrantes, ou seja, a nota do projeto.</text:p>
        </text:list-item>
        <text:list-item>
          <text:p text:style-name="P13">Na data de entrega das notas de projeto e realização da avaliação individual, reserve um tempo da aula para esta atividade conforme o perfil da turma (mais conflitos = mais tempo). Peça que cada equipe se reúna e converse sobre a contribuição de cada um dos integrantes para o projeto, antes de entregar as fichas com as notas. Lembre da atitude de respeito ao expor opiniões.</text:p>
        </text:list-item>
        <text:list-item>
          <text:p text:style-name="P13">Entregue as fichas, responda dúvidas e questionamentos sobre a sua parte da avaliação e sobre o preenchimento da ficha. Lembre que é possível manter a mesma nota para todos os integrantes. Deixe claro sempre que você não irá interferir na divisão de notas, pois você não estava com a equipe o tempo todo e não tem como saber quem fez o que e como foi feito. Esta avaliação é responsabilidade dos estudantes.</text:p>
        </text:list-item>
        <text:list-item>
          <text:p text:style-name="P13">Após o preenchimento das fichas, recolha-as e continue a aula, sem prolongar a discussão sobre as notas. O tempo para isso já foi dado.</text:p>
        </text:list-item>
        <text:list-item>
          <text:p text:style-name="P13">É comum que, quando escutam a explicação sobre a forma de avaliação, alguns estudantes fiquem temerosos de sofrer retaliação. Explique que a concordância de todos e a ficha assinada servem para reduzir este risco. </text:p>
        </text:list-item>
        <text:list-item>
          <text:p text:style-name="P13">Normalmente, as equipes acabam atribuindo notas iguais para todos, pois não querem se indispor com colegas, mesmo sabendo que não é justo. Porém, não haverão mais reclamações sobre pessoas que não contribuíram com o projeto. Caso surja alguma reclamação deste tipo, lembre que os próprios estudantes devem conversar e esclarecer a situação. Lembre também que o instrumento de avaliação foi criado justamente para solucionar estas questões, não cabendo ao professor mediar conflitos desta nature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abella Galvão</meta:initial-creator>
    <meta:creation-date>2017-01-23T09:08:04.66</meta:creation-date>
    <dc:date>2017-02-24T17:50:33.75</dc:date>
    <dc:creator>Arabella Galvão</dc:creator>
    <meta:editing-duration>PT06H05M20S</meta:editing-duration>
    <meta:editing-cycles>4</meta:editing-cycles>
    <meta:generator>BrOffice.org/3.1$Win32 OpenOffice.org_project/310m11$Build-9399</meta:generator>
    <meta:document-statistic meta:table-count="1" meta:image-count="1" meta:object-count="0" meta:page-count="2" meta:paragraph-count="31" meta:word-count="662" meta:character-count="4064"/>
  </office:meta>
</office:document-meta>
</file>