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50%" fo:margin-top="0cm" style:writing-mode="lr-tb"/>
    </style:style>
    <style:style style:name="T1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4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5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6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7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8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50%" fo:margin-top="0cm" style:writing-mode="lr-tb"/>
    </style:style>
    <style:style style:name="T2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_2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_3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_4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line-height="150%" fo:margin-top="0cm" style:writing-mode="lr-tb"/>
    </style:style>
    <style:style style:name="P4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4_2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5" style:family="paragraph" style:parent-style-name="Standard">
      <style:paragraph-properties fo:text-align="justify" fo:break-before="auto" fo:line-height="100%" fo:margin-bottom="0cm" style:writing-mode="lr-tb"/>
    </style:style>
    <style:style style:name="T5_1" style:family="text">
      <style:text-properties style:font-name="Arial" fo:font-size="12pt" style:font-name-asian="Arial" style:font-size-asian="12pt" style:font-name-complex="Arial" style:font-size-complex="12pt"/>
    </style:style>
    <style:style style:name="T5_2" style:family="text">
      <style:text-properties style:font-name="Arial" fo:font-size="12pt" style:font-name-asian="Arial" style:font-size-asian="12pt" style:font-name-complex="Arial" style:font-size-complex="12pt"/>
    </style:style>
    <style:style style:name="T5_3" style:family="text">
      <style:text-properties style:font-name="Arial" fo:font-size="12pt" style:font-name-asian="Arial" style:font-size-asian="12pt" style:font-name-complex="Arial" style:font-size-complex="12pt"/>
    </style:style>
    <style:style style:name="T5_4" style:family="text">
      <style:text-properties style:font-name="Arial" fo:font-size="12pt" style:font-name-asian="Arial" style:font-size-asian="12pt" style:font-name-complex="Arial" style:font-size-complex="12pt"/>
    </style:style>
    <style:style style:name="T5_5" style:family="text">
      <style:text-properties style:font-name="Arial" fo:font-size="12pt" style:font-name-asian="Arial" style:font-size-asian="12pt" style:font-name-complex="Arial" style:font-size-complex="12pt"/>
    </style:style>
    <style:style style:name="T5_6" style:family="text">
      <style:text-properties style:font-name="Arial" fo:font-size="12pt" style:font-name-asian="Arial" style:font-size-asian="12pt" style:font-name-complex="Arial" style:font-size-complex="12pt"/>
    </style:style>
    <style:style style:name="T5_7" style:family="text"/>
    <style:style style:name="T5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9" style:family="text"/>
    <style:style style:name="T5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11" style:family="text"/>
    <style:style style:name="T5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13" style:family="text"/>
    <style:style style:name="T5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15" style:family="text"/>
    <style:style style:name="T5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17" style:family="text">
      <style:text-properties style:font-name="Arial" fo:font-size="12pt" style:font-name-asian="Arial" style:font-size-asian="12pt" style:font-name-complex="Arial" style:font-size-complex="12pt"/>
    </style:style>
    <style:style style:name="T5_18" style:family="text" style:parent-style-name="Standard"/>
    <style:style style:name="P6" style:family="paragraph" style:parent-style-name="Standard">
      <style:paragraph-properties fo:break-before="auto" fo:line-height="108%" style:writing-mode="lr-tb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style:font-name="Arial" fo:font-size="10pt" style:font-name-asian="Arial" style:font-size-asian="10pt" style:font-name-complex="Arial" style:font-size-complex="10pt"/>
    </style:style>
    <style:style style:name="T6_3" style:family="text">
      <style:text-properties style:font-name="Arial" fo:font-size="10pt" style:font-name-asian="Arial" style:font-size-asian="10pt" style:font-name-complex="Arial" style:font-size-complex="10pt"/>
    </style:style>
    <style:style style:name="T6_4" style:family="text">
      <style:text-properties style:font-name="Arial" fo:font-size="10pt" style:font-name-asian="Arial" style:font-size-asian="10pt" style:font-name-complex="Arial" style:font-size-complex="10pt"/>
    </style:style>
    <style:style style:name="T6_5" style:family="text">
      <style:text-properties style:font-name="Arial" fo:font-size="10pt" style:font-name-asian="Arial" style:font-size-asian="10pt" style:font-name-complex="Arial" style:font-size-complex="10pt"/>
    </style:style>
    <style:style style:name="T6_6" style:family="text">
      <style:text-properties style:font-name="Arial" fo:font-size="10pt" style:font-name-asian="Arial" style:font-size-asian="10pt" style:font-name-complex="Arial" style:font-size-complex="10pt"/>
    </style:style>
    <style:style style:name="T6_7" style:family="text">
      <style:text-properties style:font-name="Arial" fo:font-size="10pt" style:font-name-asian="Arial" style:font-size-asian="10pt" style:font-name-complex="Arial" style:font-size-complex="10pt"/>
    </style:style>
    <style:style style:name="T6_8" style:family="text">
      <style:text-properties style:font-name="Arial" fo:font-size="10pt" style:font-name-asian="Arial" style:font-size-asian="10pt" style:font-name-complex="Arial" style:font-size-complex="10pt"/>
    </style:style>
    <style:style style:name="T6_9" style:family="text">
      <style:text-properties style:font-name="Arial" fo:font-size="10pt" style:font-name-asian="Arial" style:font-size-asian="10pt" style:font-name-complex="Arial" style:font-size-complex="10pt"/>
    </style:style>
    <style:style style:name="T6_10" style:family="text">
      <style:text-properties style:font-name="Arial" fo:font-size="10pt" style:font-name-asian="Arial" style:font-size-asian="10pt" style:font-name-complex="Arial" style:font-size-complex="10pt"/>
    </style:style>
    <style:style style:name="T6_11" style:family="text">
      <style:text-properties style:font-name="Arial" fo:font-size="10pt" style:font-name-asian="Arial" style:font-size-asian="10pt" style:font-name-complex="Arial" style:font-size-complex="10pt"/>
    </style:style>
    <style:style style:name="T6_12" style:family="text">
      <style:text-properties style:font-name="Arial" fo:font-size="10pt" style:font-name-asian="Arial" style:font-size-asian="10pt" style:font-name-complex="Arial" style:font-size-complex="10pt"/>
    </style:style>
    <style:style style:name="T6_13" style:family="text">
      <style:text-properties style:font-name="Arial" fo:font-size="10pt" style:font-name-asian="Arial" style:font-size-asian="10pt" style:font-name-complex="Arial" style:font-size-complex="10pt"/>
    </style:style>
    <style:style style:name="T6_14" style:family="text">
      <style:text-properties style:font-name="Arial" fo:font-size="10pt" style:font-name-asian="Arial" style:font-size-asian="10pt" style:font-name-complex="Arial" style:font-size-complex="10pt"/>
    </style:style>
    <style:style style:name="T6_15" style:family="text">
      <style:text-properties style:font-name="Arial" fo:font-size="10pt" style:font-name-asian="Arial" style:font-size-asian="10pt" style:font-name-complex="Arial" style:font-size-complex="10pt"/>
    </style:style>
    <style:style style:name="T6_16" style:family="text">
      <style:text-properties style:font-name="Arial" fo:font-size="10pt" style:font-name-asian="Arial" style:font-size-asian="10pt" style:font-name-complex="Arial" style:font-size-complex="10pt"/>
    </style:style>
    <style:style style:name="T6_17" style:family="text">
      <style:text-properties style:font-name="Arial" fo:font-size="10pt" style:font-name-asian="Arial" style:font-size-asian="10pt" style:font-name-complex="Arial" style:font-size-complex="10pt"/>
    </style:style>
    <style:style style:name="T6_18" style:family="text">
      <style:text-properties style:font-name="Arial" fo:font-size="10pt" style:font-name-asian="Arial" style:font-size-asian="10pt" style:font-name-complex="Arial" style:font-size-complex="10pt"/>
    </style:style>
    <style:style style:name="T6_19" style:family="text">
      <style:text-properties style:font-name="Arial" fo:font-size="10pt" style:font-name-asian="Arial" style:font-size-asian="10pt" style:font-name-complex="Arial" style:font-size-complex="10pt"/>
    </style:style>
    <style:style style:name="T6_20" style:family="text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break-before="auto" fo:line-height="108%" style:writing-mode="lr-tb"/>
    </style:style>
    <style:style style:name="T7_1" style:family="text">
      <style:text-properties style:font-name="Arial" fo:font-size="12pt" style:font-name-asian="Arial" style:font-size-asian="12pt" style:font-name-complex="Arial" style:font-size-complex="12pt"/>
    </style:style>
    <style:style style:name="T7_2" style:family="text">
      <style:text-properties style:font-name="Arial" fo:font-size="12pt" style:font-name-asian="Arial" style:font-size-asian="12pt" style:font-name-complex="Arial" style:font-size-complex="12pt"/>
    </style:style>
    <style:style style:name="T7_3" style:family="text">
      <style:text-properties style:font-name="Arial" fo:font-size="12pt" style:font-name-asian="Arial" style:font-size-asian="12pt" style:font-name-complex="Arial" style:font-size-complex="12pt"/>
    </style:style>
    <style:style style:name="T7_4" style:family="text">
      <style:text-properties style:font-name="Arial" fo:font-size="12pt" style:font-name-asian="Arial" style:font-size-asian="12pt" style:font-name-complex="Arial" style:font-size-complex="12pt"/>
    </style:style>
    <style:style style:name="T7_5" style:family="text">
      <style:text-properties style:font-name="Arial" fo:font-size="12pt" style:font-name-asian="Arial" style:font-size-asian="12pt" style:font-name-complex="Arial" style:font-size-complex="12pt"/>
    </style:style>
    <style:style style:name="T7_6" style:family="text">
      <style:text-properties style:font-name="Arial" fo:font-size="12pt" style:font-name-asian="Arial" style:font-size-asian="12pt" style:font-name-complex="Arial" style:font-size-complex="12pt"/>
    </style:style>
    <style:style style:name="T7_7" style:family="text">
      <style:text-properties style:font-name="Arial" fo:font-size="12pt" style:font-name-asian="Arial" style:font-size-asian="12pt" style:font-name-complex="Arial" style:font-size-complex="12pt"/>
    </style:style>
    <style:style style:name="T7_8" style:family="text">
      <style:text-properties style:font-name="Arial" fo:font-size="12pt" style:font-name-asian="Arial" style:font-size-asian="12pt" style:font-name-complex="Arial" style:font-size-complex="12pt"/>
    </style:style>
    <style:style style:name="T7_9" style:family="text"/>
    <style:style style:name="T7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11" style:family="text"/>
    <style:style style:name="T7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13" style:family="text"/>
    <style:style style:name="T7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15" style:family="text"/>
    <style:style style:name="T7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17" style:family="text"/>
    <style:style style:name="T7_1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19" style:family="text"/>
    <style:style style:name="T7_2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21" style:family="text"/>
    <style:style style:name="T7_2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23" style:family="text"/>
    <style:style style:name="T7_2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25" style:family="text"/>
    <style:style style:name="T7_2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27" style:family="text"/>
    <style:style style:name="T7_2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29" style:family="text"/>
    <style:style style:name="T7_3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31" style:family="text" style:parent-style-name="Standard"/>
    <style:style style:name="P8" style:family="paragraph" style:parent-style-name="Standard">
      <style:paragraph-properties fo:break-before="auto" fo:line-height="108%" style:writing-mode="lr-tb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>
      <style:text-properties fo:font-size="10pt" style:font-size-asian="10pt" style:font-size-complex="10pt"/>
    </style:style>
    <style:style style:name="T8_4" style:family="text">
      <style:text-properties fo:font-size="10pt" style:font-size-asian="10pt" style:font-size-complex="10pt"/>
    </style:style>
    <style:style style:name="T8_5" style:family="text">
      <style:text-properties fo:font-size="10pt" style:font-size-asian="10pt" style:font-size-complex="10pt"/>
    </style:style>
    <style:style style:name="T8_6" style:family="text">
      <style:text-properties fo:font-size="10pt" style:font-size-asian="10pt" style:font-size-complex="10pt"/>
    </style:style>
    <style:style style:name="T8_7" style:family="text">
      <style:text-properties fo:font-size="10pt" style:font-size-asian="10pt" style:font-size-complex="10pt"/>
    </style:style>
    <style:style style:name="T8_8" style:family="text">
      <style:text-properties fo:font-size="10pt" style:font-size-asian="10pt" style:font-size-complex="10pt"/>
    </style:style>
    <style:style style:name="T8_9" style:family="text">
      <style:text-properties fo:font-size="10pt" style:font-size-asian="10pt" style:font-size-complex="10pt"/>
    </style:style>
    <style:style style:name="T8_10" style:family="text">
      <style:text-properties fo:font-size="10pt" style:font-size-asian="10pt" style:font-size-complex="10pt"/>
    </style:style>
    <style:style style:name="T8_11" style:family="text">
      <style:text-properties fo:font-size="10pt" style:font-size-asian="10pt" style:font-size-complex="10pt"/>
    </style:style>
    <style:style style:name="T8_12" style:family="text">
      <style:text-properties fo:font-size="10pt" style:font-size-asian="10pt" style:font-size-complex="10pt"/>
    </style:style>
    <style:style style:name="T8_13" style:family="text">
      <style:text-properties fo:font-size="10pt" style:font-size-asian="10pt" style:font-size-complex="10pt"/>
    </style:style>
    <style:style style:name="T8_14" style:family="text">
      <style:text-properties fo:font-size="10pt" style:font-size-asian="10pt" style:font-size-complex="10pt"/>
    </style:style>
    <style:style style:name="P9" style:family="paragraph" style:parent-style-name="Standard">
      <style:paragraph-properties fo:break-before="auto" fo:line-height="108%" style:writing-mode="lr-tb"/>
    </style:style>
    <style:style style:name="T9_1" style:family="text">
      <style:text-properties style:font-name="Arial" fo:font-size="12pt" style:font-name-asian="Arial" style:font-size-asian="12pt" style:font-name-complex="Arial" style:font-size-complex="12pt"/>
    </style:style>
    <style:style style:name="T9_2" style:family="text">
      <style:text-properties style:font-name="Arial" fo:font-size="12pt" style:font-name-asian="Arial" style:font-size-asian="12pt" style:font-name-complex="Arial" style:font-size-complex="12pt"/>
    </style:style>
    <style:style style:name="T9_3" style:family="text">
      <style:text-properties style:font-name="Arial" fo:font-size="12pt" style:font-name-asian="Arial" style:font-size-asian="12pt" style:font-name-complex="Arial" style:font-size-complex="12pt"/>
    </style:style>
    <style:style style:name="T9_4" style:family="text">
      <style:text-properties style:font-name="Arial" fo:font-size="12pt" style:font-name-asian="Arial" style:font-size-asian="12pt" style:font-name-complex="Arial" style:font-size-complex="12pt"/>
    </style:style>
    <style:style style:name="T9_5" style:family="text">
      <style:text-properties style:font-name="Arial" fo:font-size="12pt" style:font-name-asian="Arial" style:font-size-asian="12pt" style:font-name-complex="Arial" style:font-size-complex="12pt"/>
    </style:style>
    <style:style style:name="T9_6" style:family="text">
      <style:text-properties style:font-name="Arial" fo:font-size="12pt" style:font-name-asian="Arial" style:font-size-asian="12pt" style:font-name-complex="Arial" style:font-size-complex="12pt"/>
    </style:style>
    <style:style style:name="T9_7" style:family="text">
      <style:text-properties style:font-name="Arial" fo:font-size="12pt" style:font-name-asian="Arial" style:font-size-asian="12pt" style:font-name-complex="Arial" style:font-size-complex="12pt"/>
    </style:style>
    <style:style style:name="T9_8" style:family="text">
      <style:text-properties style:font-name="Arial" fo:font-size="12pt" style:font-name-asian="Arial" style:font-size-asian="12pt" style:font-name-complex="Arial" style:font-size-complex="12pt"/>
    </style:style>
    <style:style style:name="T9_9" style:family="text">
      <style:text-properties style:font-name="Arial" fo:font-size="12pt" style:font-name-asian="Arial" style:font-size-asian="12pt" style:font-name-complex="Arial" style:font-size-complex="12pt"/>
    </style:style>
    <style:style style:name="T9_10" style:family="text">
      <style:text-properties style:font-name="Arial" fo:font-size="12pt" style:font-name-asian="Arial" style:font-size-asian="12pt" style:font-name-complex="Arial" style:font-size-complex="12pt"/>
    </style:style>
    <style:style style:name="T9_11" style:family="text"/>
    <style:style style:name="T9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13" style:family="text"/>
    <style:style style:name="T9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15" style:family="text"/>
    <style:style style:name="T9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17" style:family="text"/>
    <style:style style:name="T9_1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19" style:family="text"/>
    <style:style style:name="T9_2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21" style:family="text">
      <style:text-properties style:text-position="super 58%" style:font-name="Arial" fo:font-size="20pt" style:font-name-asian="Arial" style:font-size-asian="20pt" style:font-name-complex="Arial" style:font-size-complex="20pt"/>
    </style:style>
    <style:style style:name="T9_22" style:family="text" style:parent-style-name="Standard"/>
    <style:style style:name="P10" style:family="paragraph" style:parent-style-name="Standard">
      <style:paragraph-properties fo:break-before="auto" fo:line-height="108%" style:writing-mode="lr-tb"/>
    </style:style>
    <style:style style:name="T10_1" style:family="text">
      <style:text-properties fo:font-size="10pt" style:font-size-asian="10pt" style:font-size-complex="10pt"/>
    </style:style>
    <style:style style:name="T10_2" style:family="text">
      <style:text-properties fo:font-size="10pt" style:font-size-asian="10pt" style:font-size-complex="10pt"/>
    </style:style>
    <style:style style:name="T10_3" style:family="text">
      <style:text-properties fo:font-size="10pt" style:font-size-asian="10pt" style:font-size-complex="10pt"/>
    </style:style>
    <style:style style:name="T10_4" style:family="text">
      <style:text-properties fo:font-size="10pt" style:font-size-asian="10pt" style:font-size-complex="10pt"/>
    </style:style>
    <style:style style:name="P11" style:family="paragraph" style:parent-style-name="Standard">
      <style:paragraph-properties fo:break-before="auto" fo:line-height="108%" style:writing-mode="lr-tb"/>
    </style:style>
    <style:style style:name="T11_1" style:family="text">
      <style:text-properties style:font-name="Arial" fo:font-size="12pt" style:font-name-asian="Arial" style:font-size-asian="12pt" style:font-name-complex="Arial" style:font-size-complex="12pt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Arial" style:font-size-asian="12pt" style:font-name-complex="Arial" style:font-size-complex="12pt"/>
    </style:style>
    <style:style style:name="T11_4" style:family="text">
      <style:text-properties style:font-name="Arial" fo:font-size="12pt" style:font-name-asian="Arial" style:font-size-asian="12pt" style:font-name-complex="Arial" style:font-size-complex="12pt"/>
    </style:style>
    <style:style style:name="T11_5" style:family="text">
      <style:text-properties style:font-name="Arial" fo:font-size="12pt" style:font-name-asian="Arial" style:font-size-asian="12pt" style:font-name-complex="Arial" style:font-size-complex="12pt"/>
    </style:style>
    <style:style style:name="T11_6" style:family="text">
      <style:text-properties style:font-name="Arial" fo:font-size="12pt" style:font-name-asian="Arial" style:font-size-asian="12pt" style:font-name-complex="Arial" style:font-size-complex="12pt"/>
    </style:style>
    <style:style style:name="T11_7" style:family="text"/>
    <style:style style:name="T11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1_9" style:family="text"/>
    <style:style style:name="T11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1_11" style:family="text"/>
    <style:style style:name="T11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1_13" style:family="text"/>
    <style:style style:name="T11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1_15" style:family="text"/>
    <style:style style:name="T11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1_17" style:family="text"/>
    <style:style style:name="T11_1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1_19" style:family="text"/>
    <style:style style:name="T11_2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1_21" style:family="text" style:parent-style-name="Standard"/>
    <style:style style:name="P12" style:family="paragraph" style:parent-style-name="Standard">
      <style:paragraph-properties fo:break-before="auto" fo:line-height="108%" style:writing-mode="lr-tb"/>
    </style:style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10pt" style:font-size-asian="10pt" style:font-size-complex="10pt"/>
    </style:style>
    <style:style style:name="T12_5" style:family="text">
      <style:text-properties fo:font-size="10pt" style:font-size-asian="10pt" style:font-size-complex="10pt"/>
    </style:style>
    <style:style style:name="T12_6" style:family="text">
      <style:text-properties fo:font-size="10pt" style:font-size-asian="10pt" style:font-size-complex="10pt"/>
    </style:style>
    <style:style style:name="T12_7" style:family="text">
      <style:text-properties fo:font-size="10pt" style:font-size-asian="10pt" style:font-size-complex="10pt"/>
    </style:style>
    <style:style style:name="T12_8" style:family="text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fo:break-before="auto" fo:line-height="100%" fo:margin-top="0cm" style:writing-mode="lr-tb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justify" fo:break-before="auto" fo:line-height="100%" fo:margin-top="0cm" style:writing-mode="lr-tb"/>
    </style:style>
    <style:style style:name="T14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4_2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fo:line-height="100%" fo:margin-top="0cm" style:writing-mode="lr-tb"/>
    </style:style>
    <style:style style:name="T15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" style:family="text">
      <style:text-properties style:font-name="Arial" fo:font-size="12pt" style:font-name-asian="Arial" style:font-size-asian="12pt" style:font-name-complex="Arial" style:font-size-complex="12pt"/>
    </style:style>
    <style:style style:name="T15_5" style:family="text">
      <style:text-properties style:font-name="Arial" fo:font-size="12pt" style:font-name-asian="Arial" style:font-size-asian="12pt" style:font-name-complex="Arial" style:font-size-complex="12pt"/>
    </style:style>
    <style:style style:name="T15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8" style:family="text"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fo:break-before="auto" fo:line-height="100%" fo:margin-top="0cm" style:writing-mode="lr-tb"/>
    </style:style>
    <style:style style:name="P17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1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7_2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18" style:family="paragraph" style:parent-style-name="Standard">
      <style:paragraph-properties fo:text-align="justify" fo:break-before="auto" fo:line-height="100%" fo:margin-bottom="0cm" style:writing-mode="lr-tb"/>
    </style:style>
    <style:style style:name="T18_1" style:family="text">
      <style:text-properties style:font-name="Arial" fo:font-size="12pt" style:font-name-asian="Arial" style:font-size-asian="12pt" style:font-name-complex="Arial" style:font-size-complex="12pt"/>
    </style:style>
    <style:style style:name="T18_2" style:family="text">
      <style:text-properties style:font-name="Arial" fo:font-size="12pt" style:font-name-asian="Arial" style:font-size-asian="12pt" style:font-name-complex="Arial" style:font-size-complex="12pt"/>
    </style:style>
    <style:style style:name="T18_3" style:family="text">
      <style:text-properties style:font-name="Arial" fo:font-size="12pt" style:font-name-asian="Arial" style:font-size-asian="12pt" style:font-name-complex="Arial" style:font-size-complex="12pt"/>
    </style:style>
    <style:style style:name="T18_4" style:family="text">
      <style:text-properties style:font-name="Arial" fo:font-size="12pt" style:font-name-asian="Arial" style:font-size-asian="12pt" style:font-name-complex="Arial" style:font-size-complex="12pt"/>
    </style:style>
    <style:style style:name="T18_5" style:family="text">
      <style:text-properties style:font-name="Arial" fo:font-size="12pt" style:font-name-asian="Arial" style:font-size-asian="12pt" style:font-name-complex="Arial" style:font-size-complex="12pt"/>
    </style:style>
    <style:style style:name="T18_6" style:family="text">
      <style:text-properties style:font-name="Arial" fo:font-size="12pt" style:font-name-asian="Arial" style:font-size-asian="12pt" style:font-name-complex="Arial" style:font-size-complex="12pt"/>
    </style:style>
    <style:style style:name="T18_7" style:family="text">
      <style:text-properties style:font-name="Arial" fo:font-size="12pt" style:font-name-asian="Arial" style:font-size-asian="12pt" style:font-name-complex="Arial" style:font-size-complex="12pt"/>
    </style:style>
    <style:style style:name="T18_8" style:family="text">
      <style:text-properties style:font-name="Arial" fo:font-size="12pt" style:font-name-asian="Arial" style:font-size-asian="12pt" style:font-name-complex="Arial" style:font-size-complex="12pt"/>
    </style:style>
    <style:style style:name="T18_9" style:family="text"/>
    <style:style style:name="T18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8_11" style:family="text"/>
    <style:style style:name="T18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8_13" style:family="text"/>
    <style:style style:name="T18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8_15" style:family="text"/>
    <style:style style:name="T18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8_17" style:family="text"/>
    <style:style style:name="T18_1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18_19" style:family="text">
      <style:text-properties style:font-name="Arial" fo:font-size="12pt" style:font-name-asian="Arial" style:font-size-asian="12pt" style:font-name-complex="Arial" style:font-size-complex="12pt"/>
    </style:style>
    <style:style style:name="T18_20" style:family="text" style:parent-style-name="Standard"/>
    <style:style style:name="P19" style:family="paragraph" style:parent-style-name="Standard">
      <style:paragraph-properties fo:break-before="auto" fo:line-height="108%" style:writing-mode="lr-tb"/>
    </style:style>
    <style:style style:name="T19_1" style:family="text">
      <style:text-properties fo:font-size="10pt" style:font-size-asian="10pt" style:font-size-complex="10pt"/>
    </style:style>
    <style:style style:name="T19_2" style:family="text">
      <style:text-properties fo:font-size="10pt" style:font-size-asian="10pt" style:font-size-complex="10pt"/>
    </style:style>
    <style:style style:name="T19_3" style:family="text">
      <style:text-properties fo:font-size="10pt" style:font-size-asian="10pt" style:font-size-complex="10pt"/>
    </style:style>
    <style:style style:name="T19_4" style:family="text">
      <style:text-properties fo:font-size="10pt" style:font-size-asian="10pt" style:font-size-complex="10pt"/>
    </style:style>
    <style:style style:name="T19_5" style:family="text">
      <style:text-properties fo:font-size="10pt" style:font-size-asian="10pt" style:font-size-complex="10pt"/>
    </style:style>
    <style:style style:name="T19_6" style:family="text">
      <style:text-properties fo:font-size="10pt" style:font-size-asian="10pt" style:font-size-complex="10pt"/>
    </style:style>
    <style:style style:name="T19_7" style:family="text"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text-align="justify" fo:break-before="auto" fo:line-height="100%" style:writing-mode="lr-tb"/>
    </style:style>
    <style:style style:name="T20_1" style:family="text">
      <style:text-properties style:font-name="Arial" fo:font-size="12pt" style:font-name-asian="Arial" style:font-size-asian="12pt" style:font-name-complex="Arial" style:font-size-complex="12pt"/>
    </style:style>
    <style:style style:name="T20_2" style:family="text">
      <style:text-properties style:font-name="Arial" fo:font-size="12pt" style:font-name-asian="Arial" style:font-size-asian="12pt" style:font-name-complex="Arial" style:font-size-complex="12pt"/>
    </style:style>
    <style:style style:name="T20_3" style:family="text">
      <style:text-properties style:font-name="Arial" fo:font-size="12pt" style:font-name-asian="Arial" style:font-size-asian="12pt" style:font-name-complex="Arial" style:font-size-complex="12pt"/>
    </style:style>
    <style:style style:name="T20_4" style:family="text">
      <style:text-properties style:font-name="Arial" fo:font-size="12pt" style:font-name-asian="Arial" style:font-size-asian="12pt" style:font-name-complex="Arial" style:font-size-complex="12pt"/>
    </style:style>
    <style:style style:name="T20_5" style:family="text">
      <style:text-properties style:font-name="Arial" fo:font-size="12pt" style:font-name-asian="Arial" style:font-size-asian="12pt" style:font-name-complex="Arial" style:font-size-complex="12pt"/>
    </style:style>
    <style:style style:name="T20_6" style:family="text">
      <style:text-properties style:font-name="Arial" fo:font-size="12pt" style:font-name-asian="Arial" style:font-size-asian="12pt" style:font-name-complex="Arial" style:font-size-complex="12pt"/>
    </style:style>
    <style:style style:name="T20_7" style:family="text">
      <style:text-properties style:font-name="Arial" fo:font-size="12pt" style:font-name-asian="Arial" style:font-size-asian="12pt" style:font-name-complex="Arial" style:font-size-complex="12pt"/>
    </style:style>
    <style:style style:name="T20_8" style:family="text">
      <style:text-properties style:font-name="Arial" fo:font-size="12pt" style:font-name-asian="Arial" style:font-size-asian="12pt" style:font-name-complex="Arial" style:font-size-complex="12pt"/>
    </style:style>
    <style:style style:name="T20_9" style:family="text"/>
    <style:style style:name="T20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0_11" style:family="text"/>
    <style:style style:name="T20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0_13" style:family="text"/>
    <style:style style:name="T20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0_15" style:family="text"/>
    <style:style style:name="T20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0_17" style:family="text"/>
    <style:style style:name="T20_1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0_19" style:family="text" style:parent-style-name="Standard"/>
    <style:style style:name="P21" style:family="paragraph" style:parent-style-name="Standard">
      <style:paragraph-properties fo:break-before="auto" fo:line-height="108%" style:writing-mode="lr-tb"/>
    </style:style>
    <style:style style:name="T21_1" style:family="text">
      <style:text-properties fo:font-size="10pt" style:font-size-asian="10pt" style:font-size-complex="10pt"/>
    </style:style>
    <style:style style:name="T21_2" style:family="text">
      <style:text-properties fo:font-size="10pt" style:font-size-asian="10pt" style:font-size-complex="10pt"/>
    </style:style>
    <style:style style:name="T21_3" style:family="text">
      <style:text-properties fo:font-size="10pt" style:font-size-asian="10pt" style:font-size-complex="10pt"/>
    </style:style>
    <style:style style:name="T21_4" style:family="text">
      <style:text-properties fo:font-size="10pt" style:font-size-asian="10pt" style:font-size-complex="10pt"/>
    </style:style>
    <style:style style:name="T21_5" style:family="text">
      <style:text-properties fo:font-size="10pt" style:font-size-asian="10pt" style:font-size-complex="10pt"/>
    </style:style>
    <style:style style:name="T21_6" style:family="text">
      <style:text-properties fo:font-size="10pt" style:font-size-asian="10pt" style:font-size-complex="10pt"/>
    </style:style>
    <style:style style:name="T21_7" style:family="text">
      <style:text-properties fo:font-size="10pt" style:font-size-asian="10pt" style:font-size-complex="10pt"/>
    </style:style>
    <style:style style:name="T21_8" style:family="text">
      <style:text-properties fo:font-size="10pt" style:font-size-asian="10pt" style:font-size-complex="10pt"/>
    </style:style>
    <style:style style:name="T21_9" style:family="text">
      <style:text-properties fo:font-size="10pt" style:font-size-asian="10pt" style:font-size-complex="10pt"/>
    </style:style>
    <style:style style:name="T21_10" style:family="text">
      <style:text-properties fo:font-size="10pt" style:font-size-asian="10pt" style:font-size-complex="10pt"/>
    </style:style>
    <style:style style:name="T21_11" style:family="text">
      <style:text-properties fo:font-size="10pt" style:font-size-asian="10pt" style:font-size-complex="10pt"/>
    </style:style>
    <style:style style:name="T21_12" style:family="text">
      <style:text-properties fo:font-size="10pt" style:font-size-asian="10pt" style:font-size-complex="10pt"/>
    </style:style>
    <style:style style:name="T21_13" style:family="text">
      <style:text-properties fo:font-size="10pt" style:font-size-asian="10pt" style:font-size-complex="10pt"/>
    </style:style>
    <style:style style:name="T21_14" style:family="text">
      <style:text-properties fo:font-size="10pt" style:font-size-asian="10pt" style:font-size-complex="10pt"/>
    </style:style>
    <style:style style:name="T21_15" style:family="text">
      <style:text-properties fo:font-size="10pt" style:font-size-asian="10pt" style:font-size-complex="10pt"/>
    </style:style>
    <style:style style:name="T21_16" style:family="text">
      <style:text-properties fo:font-size="10pt" style:font-size-asian="10pt" style:font-size-complex="10pt"/>
    </style:style>
    <style:style style:name="T21_17" style:family="text">
      <style:text-properties fo:font-size="10pt" style:font-size-asian="10pt" style:font-size-complex="10pt"/>
    </style:style>
    <style:style style:name="T21_18" style:family="text">
      <style:text-properties fo:font-size="10pt" style:font-size-asian="10pt" style:font-size-complex="10pt"/>
    </style:style>
    <style:style style:name="T21_19" style:family="text">
      <style:text-properties fo:font-size="10pt" style:font-size-asian="10pt" style:font-size-complex="10pt"/>
    </style:style>
    <style:style style:name="T21_20" style:family="text">
      <style:text-properties fo:font-size="10pt" style:font-size-asian="10pt" style:font-size-complex="10pt"/>
    </style:style>
    <style:style style:name="T21_21" style:family="text">
      <style:text-properties fo:font-size="10pt" style:font-size-asian="10pt" style:font-size-complex="10pt"/>
    </style:style>
    <style:style style:name="T21_22" style:family="text">
      <style:text-properties fo:font-size="10pt" style:font-size-asian="10pt" style:font-size-complex="10pt"/>
    </style:style>
    <style:style style:name="P22" style:family="paragraph" style:parent-style-name="Standard">
      <style:paragraph-properties fo:break-before="auto" fo:line-height="100%" fo:margin-top="0cm" fo:margin-bottom="0.282cm" style:writing-mode="lr-tb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text-align="justify" fo:break-before="auto" fo:line-height="100%" fo:margin-top="0cm" style:writing-mode="lr-tb"/>
    </style:style>
    <style:style style:name="P24" style:family="paragraph" style:parent-style-name="Standard">
      <style:paragraph-properties fo:text-align="justify" fo:break-before="auto" fo:line-height="100%" fo:margin-top="0cm" style:writing-mode="lr-tb"/>
    </style:style>
    <style:style style:name="T24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4_2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line-height="100%" fo:margin-top="0cm" fo:margin-bottom="0cm" style:writing-mode="lr-tb"/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text-align="justify" fo:break-before="auto" fo:line-height="108%" fo:margin-bottom="0cm" style:writing-mode="lr-tb"/>
    </style:style>
    <style:style style:name="T26_1" style:family="text">
      <style:text-properties style:font-name="Arial" fo:font-size="12pt" style:font-name-asian="Arial" style:font-size-asian="12pt" style:font-name-complex="Arial" style:font-size-complex="12pt"/>
    </style:style>
    <style:style style:name="T26_2" style:family="text">
      <style:text-properties style:font-name="Arial" fo:font-size="12pt" style:font-name-asian="Arial" style:font-size-asian="12pt" style:font-name-complex="Arial" style:font-size-complex="12pt"/>
    </style:style>
    <style:style style:name="T26_3" style:family="text">
      <style:text-properties style:font-name="Arial" fo:font-size="12pt" style:font-name-asian="Arial" style:font-size-asian="12pt" style:font-name-complex="Arial" style:font-size-complex="12pt"/>
    </style:style>
    <style:style style:name="T26_4" style:family="text">
      <style:text-properties style:font-name="Arial" fo:font-size="12pt" style:font-name-asian="Arial" style:font-size-asian="12pt" style:font-name-complex="Arial" style:font-size-complex="12pt"/>
    </style:style>
    <style:style style:name="T26_5" style:family="text">
      <style:text-properties style:font-name="Arial" fo:font-size="12pt" style:font-name-asian="Arial" style:font-size-asian="12pt" style:font-name-complex="Arial" style:font-size-complex="12pt"/>
    </style:style>
    <style:style style:name="T26_6" style:family="text">
      <style:text-properties style:font-name="Arial" fo:font-size="12pt" style:font-name-asian="Arial" style:font-size-asian="12pt" style:font-name-complex="Arial" style:font-size-complex="12pt"/>
    </style:style>
    <style:style style:name="T26_7" style:family="text">
      <style:text-properties style:font-name="Arial" fo:font-size="12pt" style:font-name-asian="Arial" style:font-size-asian="12pt" style:font-name-complex="Arial" style:font-size-complex="12pt"/>
    </style:style>
    <style:style style:name="T26_8" style:family="text">
      <style:text-properties style:font-name="Arial" fo:font-size="12pt" style:font-name-asian="Arial" style:font-size-asian="12pt" style:font-name-complex="Arial" style:font-size-complex="12pt"/>
    </style:style>
    <style:style style:name="T26_9" style:family="text">
      <style:text-properties style:font-name="Arial" fo:font-size="12pt" style:font-name-asian="Arial" style:font-size-asian="12pt" style:font-name-complex="Arial" style:font-size-complex="12pt"/>
    </style:style>
    <style:style style:name="T26_10" style:family="text">
      <style:text-properties style:font-name="Arial" fo:font-size="12pt" style:font-name-asian="Arial" style:font-size-asian="12pt" style:font-name-complex="Arial" style:font-size-complex="12pt"/>
    </style:style>
    <style:style style:name="T26_11" style:family="text"/>
    <style:style style:name="T26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6_13" style:family="text"/>
    <style:style style:name="T26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6_15" style:family="text"/>
    <style:style style:name="T26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6_17" style:family="text"/>
    <style:style style:name="T26_1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6_19" style:family="text"/>
    <style:style style:name="T26_2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6_21" style:family="text"/>
    <style:style style:name="T26_2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6_23" style:family="text"/>
    <style:style style:name="T26_2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6_25" style:family="text">
      <style:text-properties fo:color="#1155cc" style:font-name="Arial" fo:font-size="12pt" style:font-name-asian="Arial" style:font-size-asian="12pt" style:font-name-complex="Arial" style:font-size-complex="12pt"/>
    </style:style>
    <style:style style:name="T26_26" style:family="text" style:parent-style-name="Standard"/>
    <style:style style:name="P27" style:family="paragraph" style:parent-style-name="Standard">
      <style:paragraph-properties fo:break-before="auto" fo:line-height="100%" fo:margin-bottom="0cm" style:writing-mode="lr-tb"/>
    </style:style>
    <style:style style:name="T27_1" style:family="text">
      <style:text-properties fo:font-size="10pt" style:font-size-asian="10pt" style:font-size-complex="10pt"/>
    </style:style>
    <style:style style:name="T27_2" style:family="text">
      <style:text-properties fo:font-size="10pt" style:font-size-asian="10pt" style:font-size-complex="10pt"/>
    </style:style>
    <style:style style:name="T27_3" style:family="text">
      <style:text-properties fo:font-size="10pt" style:font-size-asian="10pt" style:font-size-complex="10pt"/>
    </style:style>
    <style:style style:name="T27_4" style:family="text">
      <style:text-properties fo:font-size="10pt" style:font-size-asian="10pt" style:font-size-complex="10pt"/>
    </style:style>
    <style:style style:name="T27_5" style:family="text">
      <style:text-properties fo:font-size="10pt" style:font-size-asian="10pt" style:font-size-complex="10pt"/>
    </style:style>
    <style:style style:name="T27_6" style:family="text">
      <style:text-properties fo:font-size="10pt" style:font-size-asian="10pt" style:font-size-complex="10pt"/>
    </style:style>
    <style:style style:name="P28" style:family="paragraph" style:parent-style-name="Standard">
      <style:paragraph-properties fo:break-before="auto" fo:line-height="108%" style:writing-mode="lr-tb"/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break-before="auto" fo:line-height="108%" fo:margin-top="0cm" fo:margin-bottom="0.282cm" style:writing-mode="lr-tb"/>
    </style:style>
    <style:style style:name="T29_1" style:family="text">
      <style:text-properties style:font-name="Arial" fo:font-size="12pt" style:font-name-asian="Arial" style:font-size-asian="12pt" style:font-name-complex="Arial" style:font-size-complex="12pt"/>
    </style:style>
    <style:style style:name="T29_2" style:family="text">
      <style:text-properties style:font-name="Arial" fo:font-size="12pt" style:font-name-asian="Arial" style:font-size-asian="12pt" style:font-name-complex="Arial" style:font-size-complex="12pt"/>
    </style:style>
    <style:style style:name="T29_3" style:family="text">
      <style:text-properties style:font-name="Arial" fo:font-size="12pt" style:font-name-asian="Arial" style:font-size-asian="12pt" style:font-name-complex="Arial" style:font-size-complex="12pt"/>
    </style:style>
    <style:style style:name="T29_4" style:family="text">
      <style:text-properties style:font-name="Arial" fo:font-size="12pt" style:font-name-asian="Arial" style:font-size-asian="12pt" style:font-name-complex="Arial" style:font-size-complex="12pt"/>
    </style:style>
    <style:style style:name="T29_5" style:family="text">
      <style:text-properties style:font-name="Arial" fo:font-size="12pt" style:font-name-asian="Arial" style:font-size-asian="12pt" style:font-name-complex="Arial" style:font-size-complex="12pt"/>
    </style:style>
    <style:style style:name="T29_6" style:family="text">
      <style:text-properties style:font-name="Arial" fo:font-size="12pt" style:font-name-asian="Arial" style:font-size-asian="12pt" style:font-name-complex="Arial" style:font-size-complex="12pt"/>
    </style:style>
    <style:style style:name="T29_7" style:family="text"/>
    <style:style style:name="T29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9_9" style:family="text"/>
    <style:style style:name="T29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9_11" style:family="text"/>
    <style:style style:name="T29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9_13" style:family="text"/>
    <style:style style:name="T29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9_15" style:family="text"/>
    <style:style style:name="T29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29_17" style:family="text" style:parent-style-name="Standard"/>
    <style:style style:name="P30" style:family="paragraph" style:parent-style-name="Standard">
      <style:paragraph-properties fo:break-before="auto" fo:line-height="100%" fo:margin-bottom="0cm" style:writing-mode="lr-tb"/>
    </style:style>
    <style:style style:name="T30_1" style:family="text">
      <style:text-properties fo:font-size="10pt" style:font-size-asian="10pt" style:font-size-complex="10pt"/>
    </style:style>
    <style:style style:name="T30_2" style:family="text">
      <style:text-properties fo:font-size="10pt" style:font-size-asian="10pt" style:font-size-complex="10pt"/>
    </style:style>
    <style:style style:name="T30_3" style:family="text">
      <style:text-properties fo:font-size="10pt" style:font-size-asian="10pt" style:font-size-complex="10pt"/>
    </style:style>
    <style:style style:name="T30_4" style:family="text">
      <style:text-properties fo:font-size="10pt" style:font-size-asian="10pt" style:font-size-complex="10pt"/>
    </style:style>
    <style:style style:name="T30_5" style:family="text">
      <style:text-properties fo:font-size="10pt" style:font-size-asian="10pt" style:font-size-complex="10pt"/>
    </style:style>
    <style:style style:name="T30_6" style:family="text">
      <style:text-properties fo:font-size="10pt" style:font-size-asian="10pt" style:font-size-complex="10pt"/>
    </style:style>
    <style:style style:name="T30_7" style:family="text"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 fo:break-before="auto" fo:line-height="108%" fo:margin-top="0cm" fo:margin-bottom="0.282cm" style:writing-mode="lr-tb"/>
    </style:style>
    <style:style style:name="P32" style:family="paragraph" style:parent-style-name="Standard">
      <style:paragraph-properties fo:text-align="justify" fo:break-before="auto" fo:line-height="100%" fo:margin-top="0cm" style:writing-mode="lr-tb"/>
    </style:style>
    <style:style style:name="T32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2_2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2_3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2_4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line-height="100%" fo:margin-top="0cm" style:writing-mode="lr-tb"/>
    </style:style>
    <style:style style:name="T33_1" style:family="text">
      <style:text-properties style:font-name="Arial" fo:font-size="12pt" style:font-name-asian="Arial" style:font-size-asian="12pt" style:font-name-complex="Arial" style:font-size-complex="12pt"/>
    </style:style>
    <style:style style:name="T33_2" style:family="text">
      <style:text-properties style:font-name="Arial" fo:font-size="12pt" style:font-name-asian="Arial" style:font-size-asian="12pt" style:font-name-complex="Arial" style:font-size-complex="12pt"/>
    </style:style>
    <style:style style:name="T33_3" style:family="text">
      <style:text-properties style:font-name="Arial" fo:font-size="12pt" style:font-name-asian="Arial" style:font-size-asian="12pt" style:font-name-complex="Arial" style:font-size-complex="12pt"/>
    </style:style>
    <style:style style:name="T33_4" style:family="text">
      <style:text-properties style:font-name="Arial" fo:font-size="12pt" style:font-name-asian="Arial" style:font-size-asian="12pt" style:font-name-complex="Arial" style:font-size-complex="12pt"/>
    </style:style>
    <style:style style:name="T33_5" style:family="text">
      <style:text-properties style:font-name="Arial" fo:font-size="12pt" style:font-name-asian="Arial" style:font-size-asian="12pt" style:font-name-complex="Arial" style:font-size-complex="12pt"/>
    </style:style>
    <style:style style:name="T33_6" style:family="text">
      <style:text-properties style:font-name="Arial" fo:font-size="12pt" style:font-name-asian="Arial" style:font-size-asian="12pt" style:font-name-complex="Arial" style:font-size-complex="12pt"/>
    </style:style>
    <style:style style:name="T33_7" style:family="text">
      <style:text-properties style:font-name="Arial" fo:font-size="12pt" style:font-name-asian="Arial" style:font-size-asian="12pt" style:font-name-complex="Arial" style:font-size-complex="12pt"/>
    </style:style>
    <style:style style:name="T33_8" style:family="text">
      <style:text-properties style:font-name="Arial" fo:font-size="12pt" style:font-name-asian="Arial" style:font-size-asian="12pt" style:font-name-complex="Arial" style:font-size-complex="12pt"/>
    </style:style>
    <style:style style:name="T33_9" style:family="text">
      <style:text-properties style:font-name="Arial" fo:font-size="12pt" style:font-name-asian="Arial" style:font-size-asian="12pt" style:font-name-complex="Arial" style:font-size-complex="12pt"/>
    </style:style>
    <style:style style:name="T33_10" style:family="text">
      <style:text-properties style:font-name="Arial" fo:font-size="12pt" style:font-name-asian="Arial" style:font-size-asian="12pt" style:font-name-complex="Arial" style:font-size-complex="12pt"/>
    </style:style>
    <style:style style:name="T33_11" style:family="text">
      <style:text-properties style:font-name="Arial" fo:font-size="12pt" style:font-name-asian="Arial" style:font-size-asian="12pt" style:font-name-complex="Arial" style:font-size-complex="12pt"/>
    </style:style>
    <style:style style:name="T33_12" style:family="text">
      <style:text-properties style:font-name="Arial" fo:font-size="12pt" style:font-name-asian="Arial" style:font-size-asian="12pt" style:font-name-complex="Arial" style:font-size-complex="12pt"/>
    </style:style>
    <style:style style:name="T33_13" style:family="text">
      <style:text-properties style:font-name="Arial" fo:font-size="12pt" style:font-name-asian="Arial" style:font-size-asian="12pt" style:font-name-complex="Arial" style:font-size-complex="12pt"/>
    </style:style>
    <style:style style:name="T33_14" style:family="text">
      <style:text-properties style:font-name="Arial" fo:font-size="12pt" style:font-name-asian="Arial" style:font-size-asian="12pt" style:font-name-complex="Arial" style:font-size-complex="12pt"/>
    </style:style>
    <style:style style:name="T33_15" style:family="text">
      <style:text-properties style:font-name="Arial" fo:font-size="12pt" style:font-name-asian="Arial" style:font-size-asian="12pt" style:font-name-complex="Arial" style:font-size-complex="12pt"/>
    </style:style>
    <style:style style:name="T33_16" style:family="text">
      <style:text-properties style:font-name="Arial" fo:font-size="12pt" style:font-name-asian="Arial" style:font-size-asian="12pt" style:font-name-complex="Arial" style:font-size-complex="12pt"/>
    </style:style>
    <style:style style:name="T33_17" style:family="text">
      <style:text-properties style:font-name="Arial" fo:font-size="12pt" style:font-name-asian="Arial" style:font-size-asian="12pt" style:font-name-complex="Arial" style:font-size-complex="12pt"/>
    </style:style>
    <style:style style:name="T33_18" style:family="text">
      <style:text-properties style:font-name="Arial" fo:font-size="12pt" style:font-name-asian="Arial" style:font-size-asian="12pt" style:font-name-complex="Arial" style:font-size-complex="12pt"/>
    </style:style>
    <style:style style:name="T33_19" style:family="text">
      <style:text-properties style:font-name="Arial" fo:font-size="12pt" style:font-name-asian="Arial" style:font-size-asian="12pt" style:font-name-complex="Arial" style:font-size-complex="12pt"/>
    </style:style>
    <style:style style:name="T33_20" style:family="text">
      <style:text-properties style:font-name="Arial" fo:font-size="12pt" style:font-name-asian="Arial" style:font-size-asian="12pt" style:font-name-complex="Arial" style:font-size-complex="12pt"/>
    </style:style>
    <style:style style:name="T33_21" style:family="text">
      <style:text-properties style:font-name="Arial" fo:font-size="12pt" style:font-name-asian="Arial" style:font-size-asian="12pt" style:font-name-complex="Arial" style:font-size-complex="12pt"/>
    </style:style>
    <style:style style:name="T33_22" style:family="text">
      <style:text-properties style:font-name="Arial" fo:font-size="12pt" style:font-name-asian="Arial" style:font-size-asian="12pt" style:font-name-complex="Arial" style:font-size-complex="12pt"/>
    </style:style>
    <style:style style:name="T33_23" style:family="text">
      <style:text-properties style:font-name="Arial" fo:font-size="12pt" style:font-name-asian="Arial" style:font-size-asian="12pt" style:font-name-complex="Arial" style:font-size-complex="12pt"/>
    </style:style>
    <style:style style:name="T33_24" style:family="text">
      <style:text-properties style:font-name="Arial" fo:font-size="12pt" style:font-name-asian="Arial" style:font-size-asian="12pt" style:font-name-complex="Arial" style:font-size-complex="12pt"/>
    </style:style>
    <style:style style:name="T33_25" style:family="text">
      <style:text-properties style:font-name="Arial" fo:font-size="12pt" style:font-name-asian="Arial" style:font-size-asian="12pt" style:font-name-complex="Arial" style:font-size-complex="12pt"/>
    </style:style>
    <style:style style:name="T33_26" style:family="text">
      <style:text-properties style:font-name="Arial" fo:font-size="12pt" style:font-name-asian="Arial" style:font-size-asian="12pt" style:font-name-complex="Arial" style:font-size-complex="12pt"/>
    </style:style>
    <style:style style:name="T33_27" style:family="text">
      <style:text-properties style:font-name="Arial" fo:font-size="12pt" style:font-name-asian="Arial" style:font-size-asian="12pt" style:font-name-complex="Arial" style:font-size-complex="12pt"/>
    </style:style>
    <style:style style:name="T33_28" style:family="text">
      <style:text-properties style:font-name="Arial" fo:font-size="12pt" style:font-name-asian="Arial" style:font-size-asian="12pt" style:font-name-complex="Arial" style:font-size-complex="12pt"/>
    </style:style>
    <style:style style:name="T33_29" style:family="text">
      <style:text-properties style:font-name="Arial" fo:font-size="12pt" style:font-name-asian="Arial" style:font-size-asian="12pt" style:font-name-complex="Arial" style:font-size-complex="12pt"/>
    </style:style>
    <style:style style:name="T33_30" style:family="text">
      <style:text-properties style:font-name="Arial" fo:font-size="12pt" style:font-name-asian="Arial" style:font-size-asian="12pt" style:font-name-complex="Arial" style:font-size-complex="12pt"/>
    </style:style>
    <style:style style:name="T33_31" style:family="text">
      <style:text-properties style:font-name="Arial" fo:font-size="12pt" style:font-name-asian="Arial" style:font-size-asian="12pt" style:font-name-complex="Arial" style:font-size-complex="12pt"/>
    </style:style>
    <style:style style:name="T33_32" style:family="text">
      <style:text-properties style:font-name="Arial" fo:font-size="12pt" style:font-name-asian="Arial" style:font-size-asian="12pt" style:font-name-complex="Arial" style:font-size-complex="12pt"/>
    </style:style>
    <style:style style:name="T33_33" style:family="text">
      <style:text-properties style:font-name="Arial" fo:font-size="12pt" style:font-name-asian="Arial" style:font-size-asian="12pt" style:font-name-complex="Arial" style:font-size-complex="12pt"/>
    </style:style>
    <style:style style:name="T33_34" style:family="text">
      <style:text-properties style:font-name="Arial" fo:font-size="12pt" style:font-name-asian="Arial" style:font-size-asian="12pt" style:font-name-complex="Arial" style:font-size-complex="12pt"/>
    </style:style>
    <style:style style:name="T33_35" style:family="text">
      <style:text-properties style:font-name="Arial" fo:font-size="12pt" style:font-name-asian="Arial" style:font-size-asian="12pt" style:font-name-complex="Arial" style:font-size-complex="12pt"/>
    </style:style>
    <style:style style:name="T33_36" style:family="text">
      <style:text-properties style:font-name="Arial" fo:font-size="12pt" style:font-name-asian="Arial" style:font-size-asian="12pt" style:font-name-complex="Arial" style:font-size-complex="12pt"/>
    </style:style>
    <style:style style:name="T33_37" style:family="text">
      <style:text-properties style:font-name="Arial" fo:font-size="12pt" style:font-name-asian="Arial" style:font-size-asian="12pt" style:font-name-complex="Arial" style:font-size-complex="12pt"/>
    </style:style>
    <style:style style:name="T33_38" style:family="text">
      <style:text-properties style:font-name="Arial" fo:font-size="12pt" style:font-name-asian="Arial" style:font-size-asian="12pt" style:font-name-complex="Arial" style:font-size-complex="12pt"/>
    </style:style>
    <style:style style:name="T33_39" style:family="text">
      <style:text-properties style:font-name="Arial" fo:font-size="12pt" style:font-name-asian="Arial" style:font-size-asian="12pt" style:font-name-complex="Arial" style:font-size-complex="12pt"/>
    </style:style>
    <style:style style:name="T33_40" style:family="text">
      <style:text-properties style:font-name="Arial" fo:font-size="12pt" style:font-name-asian="Arial" style:font-size-asian="12pt" style:font-name-complex="Arial" style:font-size-complex="12pt"/>
    </style:style>
    <style:style style:name="T33_41" style:family="text">
      <style:text-properties style:font-name="Arial" fo:font-size="12pt" style:font-name-asian="Arial" style:font-size-asian="12pt" style:font-name-complex="Arial" style:font-size-complex="12pt"/>
    </style:style>
    <style:style style:name="T33_42" style:family="text">
      <style:text-properties style:font-name="Arial" fo:font-size="12pt" style:font-name-asian="Arial" style:font-size-asian="12pt" style:font-name-complex="Arial" style:font-size-complex="12pt"/>
    </style:style>
    <style:style style:name="T33_43" style:family="text">
      <style:text-properties style:font-name="Arial" fo:font-size="12pt" style:font-name-asian="Arial" style:font-size-asian="12pt" style:font-name-complex="Arial" style:font-size-complex="12pt"/>
    </style:style>
    <style:style style:name="T33_44" style:family="text">
      <style:text-properties style:font-name="Arial" fo:font-size="12pt" style:font-name-asian="Arial" style:font-size-asian="12pt" style:font-name-complex="Arial" style:font-size-complex="12pt"/>
    </style:style>
    <style:style style:name="T33_45" style:family="text">
      <style:text-properties style:font-name="Arial" fo:font-size="12pt" style:font-name-asian="Arial" style:font-size-asian="12pt" style:font-name-complex="Arial" style:font-size-complex="12pt"/>
    </style:style>
    <style:style style:name="T33_46" style:family="text">
      <style:text-properties style:font-name="Arial" fo:font-size="12pt" style:font-name-asian="Arial" style:font-size-asian="12pt" style:font-name-complex="Arial" style:font-size-complex="12pt"/>
    </style:style>
    <style:style style:name="T33_47" style:family="text">
      <style:text-properties style:font-name="Arial" fo:font-size="12pt" style:font-name-asian="Arial" style:font-size-asian="12pt" style:font-name-complex="Arial" style:font-size-complex="12pt"/>
    </style:style>
    <style:style style:name="T33_48" style:family="text">
      <style:text-properties style:font-name="Arial" fo:font-size="12pt" style:font-name-asian="Arial" style:font-size-asian="12pt" style:font-name-complex="Arial" style:font-size-complex="12pt"/>
    </style:style>
    <style:style style:name="T33_49" style:family="text">
      <style:text-properties style:font-name="Arial" fo:font-size="12pt" style:font-name-asian="Arial" style:font-size-asian="12pt" style:font-name-complex="Arial" style:font-size-complex="12pt"/>
    </style:style>
    <style:style style:name="T33_50" style:family="text">
      <style:text-properties style:font-name="Arial" fo:font-size="12pt" style:font-name-asian="Arial" style:font-size-asian="12pt" style:font-name-complex="Arial" style:font-size-complex="12pt"/>
    </style:style>
    <style:style style:name="T33_51" style:family="text">
      <style:text-properties style:font-name="Arial" fo:font-size="12pt" style:font-name-asian="Arial" style:font-size-asian="12pt" style:font-name-complex="Arial" style:font-size-complex="12pt"/>
    </style:style>
    <style:style style:name="T33_52" style:family="text">
      <style:text-properties style:font-name="Arial" fo:font-size="12pt" style:font-name-asian="Arial" style:font-size-asian="12pt" style:font-name-complex="Arial" style:font-size-complex="12pt"/>
    </style:style>
    <style:style style:name="T33_53" style:family="text">
      <style:text-properties style:font-name="Arial" fo:font-size="12pt" style:font-name-asian="Arial" style:font-size-asian="12pt" style:font-name-complex="Arial" style:font-size-complex="12pt"/>
    </style:style>
    <style:style style:name="T33_54" style:family="text">
      <style:text-properties style:font-name="Arial" fo:font-size="12pt" style:font-name-asian="Arial" style:font-size-asian="12pt" style:font-name-complex="Arial" style:font-size-complex="12pt"/>
    </style:style>
    <style:style style:name="T33_55" style:family="text">
      <style:text-properties style:font-name="Arial" fo:font-size="12pt" style:font-name-asian="Arial" style:font-size-asian="12pt" style:font-name-complex="Arial" style:font-size-complex="12pt"/>
    </style:style>
    <style:style style:name="T33_56" style:family="text">
      <style:text-properties style:font-name="Arial" fo:font-size="12pt" style:font-name-asian="Arial" style:font-size-asian="12pt" style:font-name-complex="Arial" style:font-size-complex="12pt"/>
    </style:style>
    <style:style style:name="T33_57" style:family="text">
      <style:text-properties style:font-name="Arial" fo:font-size="12pt" style:font-name-asian="Arial" style:font-size-asian="12pt" style:font-name-complex="Arial" style:font-size-complex="12pt"/>
    </style:style>
    <style:style style:name="T33_58" style:family="text">
      <style:text-properties style:font-name="Arial" fo:font-size="12pt" style:font-name-asian="Arial" style:font-size-asian="12pt" style:font-name-complex="Arial" style:font-size-complex="12pt"/>
    </style:style>
    <style:style style:name="T33_59" style:family="text">
      <style:text-properties style:font-name="Arial" fo:font-size="12pt" style:font-name-asian="Arial" style:font-size-asian="12pt" style:font-name-complex="Arial" style:font-size-complex="12pt"/>
    </style:style>
    <style:style style:name="T33_60" style:family="text">
      <style:text-properties style:font-name="Arial" fo:font-size="12pt" style:font-name-asian="Arial" style:font-size-asian="12pt" style:font-name-complex="Arial" style:font-size-complex="12pt"/>
    </style:style>
    <style:style style:name="T33_61" style:family="text">
      <style:text-properties style:font-name="Arial" fo:font-size="12pt" style:font-name-asian="Arial" style:font-size-asian="12pt" style:font-name-complex="Arial" style:font-size-complex="12pt"/>
    </style:style>
    <style:style style:name="T33_62" style:family="text">
      <style:text-properties style:font-name="Arial" fo:font-size="12pt" style:font-name-asian="Arial" style:font-size-asian="12pt" style:font-name-complex="Arial" style:font-size-complex="12pt"/>
    </style:style>
    <style:style style:name="T33_63" style:family="text">
      <style:text-properties style:font-name="Arial" fo:font-size="12pt" style:font-name-asian="Arial" style:font-size-asian="12pt" style:font-name-complex="Arial" style:font-size-complex="12pt"/>
    </style:style>
    <style:style style:name="T33_64" style:family="text">
      <style:text-properties style:font-name="Arial" fo:font-size="12pt" style:font-name-asian="Arial" style:font-size-asian="12pt" style:font-name-complex="Arial" style:font-size-complex="12pt"/>
    </style:style>
    <style:style style:name="T33_65" style:family="text">
      <style:text-properties style:font-name="Arial" fo:font-size="12pt" style:font-name-asian="Arial" style:font-size-asian="12pt" style:font-name-complex="Arial" style:font-size-complex="12pt"/>
    </style:style>
    <style:style style:name="T33_66" style:family="text">
      <style:text-properties style:font-name="Arial" fo:font-size="12pt" style:font-name-asian="Arial" style:font-size-asian="12pt" style:font-name-complex="Arial" style:font-size-complex="12pt"/>
    </style:style>
    <style:style style:name="T33_67" style:family="text">
      <style:text-properties style:font-name="Arial" fo:font-size="12pt" style:font-name-asian="Arial" style:font-size-asian="12pt" style:font-name-complex="Arial" style:font-size-complex="12pt"/>
    </style:style>
    <style:style style:name="T33_68" style:family="text">
      <style:text-properties style:font-name="Arial" fo:font-size="12pt" style:font-name-asian="Arial" style:font-size-asian="12pt" style:font-name-complex="Arial" style:font-size-complex="12pt"/>
    </style:style>
    <style:style style:name="T33_69" style:family="text">
      <style:text-properties style:font-name="Arial" fo:font-size="12pt" style:font-name-asian="Arial" style:font-size-asian="12pt" style:font-name-complex="Arial" style:font-size-complex="12pt"/>
    </style:style>
    <style:style style:name="T33_70" style:family="text">
      <style:text-properties style:font-name="Arial" fo:font-size="12pt" style:font-name-asian="Arial" style:font-size-asian="12pt" style:font-name-complex="Arial" style:font-size-complex="12pt"/>
    </style:style>
    <style:style style:name="T33_71" style:family="text">
      <style:text-properties style:font-name="Arial" fo:font-size="12pt" style:font-name-asian="Arial" style:font-size-asian="12pt" style:font-name-complex="Arial" style:font-size-complex="12pt"/>
    </style:style>
    <style:style style:name="T33_72" style:family="text"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text-align="justify" fo:break-before="auto" fo:line-height="100%" fo:margin-top="0cm" style:writing-mode="lr-tb"/>
      <style:text-properties style:font-name="Arial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text-align="justify" fo:break-before="auto" fo:line-height="100%" fo:margin-top="0cm" style:writing-mode="lr-tb"/>
    </style:style>
    <style:style style:name="T35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5_2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5_3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5_4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5_5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5_6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00%" fo:margin-top="0cm" style:writing-mode="lr-tb"/>
    </style:style>
    <style:style style:name="T36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7" style:family="paragraph" style:parent-style-name="Standard">
      <style:paragraph-properties fo:text-align="justify" fo:break-before="auto" fo:line-height="100%" fo:margin-top="0cm" style:writing-mode="lr-tb"/>
    </style:style>
    <style:style style:name="P38" style:family="paragraph" style:parent-style-name="Standard">
      <style:paragraph-properties fo:text-align="justify" fo:break-before="auto" fo:line-height="100%" fo:margin-top="0cm" style:writing-mode="lr-tb"/>
    </style:style>
    <style:style style:name="P39" style:family="paragraph" style:parent-style-name="Standard">
      <style:paragraph-properties fo:text-align="justify" fo:break-before="auto" fo:line-height="100%" fo:margin-top="0cm" style:writing-mode="lr-tb"/>
    </style:style>
    <style:style style:name="T39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1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2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3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4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5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6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7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7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7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7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9_7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0" style:family="paragraph" style:parent-style-name="Standard">
      <style:paragraph-properties fo:text-align="center" fo:break-before="auto" fo:line-height="100%" fo:margin-top="0cm" style:writing-mode="lr-tb"/>
    </style:style>
    <style:style style:name="P41" style:family="paragraph" style:parent-style-name="Standard">
      <style:paragraph-properties fo:text-align="center" fo:break-before="auto" fo:line-height="100%" fo:margin-top="0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flow-with-text="false" draw:auto-grow-height="false" draw:auto-grow-width="false"/>
    </style:style>
    <style:style style:name="P42" style:family="paragraph" style:parent-style-name="Standard">
      <style:paragraph-properties fo:text-align="center" fo:break-before="auto" fo:line-height="100%" fo:margin-top="0cm" style:writing-mode="lr-tb"/>
    </style:style>
    <style:style style:name="P43" style:family="paragraph" style:parent-style-name="Standard">
      <style:paragraph-properties fo:text-align="justify" fo:break-before="auto" fo:line-height="100%" fo:margin-top="0cm" style:writing-mode="lr-tb"/>
    </style:style>
    <style:style style:name="T4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2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3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4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5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6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7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8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9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0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1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2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3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3_14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4" style:family="paragraph" style:parent-style-name="Standard">
      <style:paragraph-properties fo:text-align="justify" fo:break-before="auto" fo:line-height="100%" fo:margin-top="0cm" style:writing-mode="lr-tb"/>
    </style:style>
    <style:style style:name="P45" style:family="paragraph" style:parent-style-name="Standard">
      <style:paragraph-properties fo:text-align="justify" fo:break-before="auto" fo:line-height="100%" fo:margin-top="0cm" style:writing-mode="lr-tb"/>
    </style:style>
    <style:style style:name="P46" style:family="paragraph" style:parent-style-name="Standard">
      <style:paragraph-properties fo:text-align="justify" fo:break-before="auto" fo:line-height="100%" fo:margin-top="0cm" style:writing-mode="lr-tb"/>
    </style:style>
    <style:style style:name="T46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46_2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47" style:family="paragraph" style:parent-style-name="Standard">
      <style:paragraph-properties fo:text-align="justify" fo:break-before="auto" fo:text-indent="1.249cm" fo:line-height="100%" fo:margin-top="0cm" style:writing-mode="lr-tb"/>
    </style:style>
    <style:style style:name="P48" style:family="paragraph" style:parent-style-name="Standard">
      <style:paragraph-properties fo:text-align="justify" fo:break-before="auto" fo:line-height="100%" fo:margin-top="0cm" style:writing-mode="lr-tb"/>
    </style:style>
    <style:style style:name="T48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8_2" style:family="text">
      <style:text-properties style:font-name="Arial" fo:font-size="12pt" style:font-name-asian="Arial" style:font-size-asian="12pt" style:font-name-complex="Arial" style:font-size-complex="12pt"/>
    </style:style>
    <style:style style:name="T48_3" style:family="text">
      <style:text-properties style:font-name="Arial" fo:font-size="12pt" style:font-name-asian="Arial" style:font-size-asian="12pt" style:font-name-complex="Arial" style:font-size-complex="12pt"/>
    </style:style>
    <style:style style:name="T48_4" style:family="text">
      <style:text-properties style:font-name="Arial" fo:font-size="12pt" style:font-name-asian="Arial" style:font-size-asian="12pt" style:font-name-complex="Arial" style:font-size-complex="12pt"/>
    </style:style>
    <style:style style:name="T48_5" style:family="text">
      <style:text-properties style:font-name="Arial" fo:font-size="12pt" style:font-name-asian="Arial" style:font-size-asian="12pt" style:font-name-complex="Arial" style:font-size-complex="12pt"/>
    </style:style>
    <style:style style:name="T48_6" style:family="text">
      <style:text-properties style:font-name="Arial" fo:font-size="12pt" style:font-name-asian="Arial" style:font-size-asian="12pt" style:font-name-complex="Arial" style:font-size-complex="12pt"/>
    </style:style>
    <style:style style:name="T48_7" style:family="text">
      <style:text-properties style:font-name="Arial" fo:font-size="12pt" style:font-name-asian="Arial" style:font-size-asian="12pt" style:font-name-complex="Arial" style:font-size-complex="12pt"/>
    </style:style>
    <style:style style:name="T48_8" style:family="text">
      <style:text-properties style:font-name="Arial" fo:font-size="12pt" style:font-name-asian="Arial" style:font-size-asian="12pt" style:font-name-complex="Arial" style:font-size-complex="12pt"/>
    </style:style>
    <style:style style:name="T48_9" style:family="text">
      <style:text-properties style:font-name="Arial" fo:font-size="12pt" style:font-name-asian="Arial" style:font-size-asian="12pt" style:font-name-complex="Arial" style:font-size-complex="12pt"/>
    </style:style>
    <style:style style:name="T48_10" style:family="text">
      <style:text-properties style:font-name="Arial" fo:font-size="12pt" style:font-name-asian="Arial" style:font-size-asian="12pt" style:font-name-complex="Arial" style:font-size-complex="12pt"/>
    </style:style>
    <style:style style:name="T48_11" style:family="text">
      <style:text-properties style:font-name="Arial" fo:font-size="12pt" style:font-name-asian="Arial" style:font-size-asian="12pt" style:font-name-complex="Arial" style:font-size-complex="12pt"/>
    </style:style>
    <style:style style:name="T48_12" style:family="text">
      <style:text-properties style:font-name="Arial" fo:font-size="12pt" style:font-name-asian="Arial" style:font-size-asian="12pt" style:font-name-complex="Arial" style:font-size-complex="12pt"/>
    </style:style>
    <style:style style:name="T48_13" style:family="text">
      <style:text-properties style:font-name="Arial" fo:font-size="12pt" style:font-name-asian="Arial" style:font-size-asian="12pt" style:font-name-complex="Arial" style:font-size-complex="12pt"/>
    </style:style>
    <style:style style:name="T48_14" style:family="text">
      <style:text-properties style:font-name="Arial" fo:font-size="12pt" style:font-name-asian="Arial" style:font-size-asian="12pt" style:font-name-complex="Arial" style:font-size-complex="12pt"/>
    </style:style>
    <style:style style:name="T48_15" style:family="text">
      <style:text-properties style:font-name="Arial" fo:font-size="12pt" style:font-name-asian="Arial" style:font-size-asian="12pt" style:font-name-complex="Arial" style:font-size-complex="12pt"/>
    </style:style>
    <style:style style:name="T48_16" style:family="text">
      <style:text-properties style:font-name="Arial" fo:font-size="12pt" style:font-name-asian="Arial" style:font-size-asian="12pt" style:font-name-complex="Arial" style:font-size-complex="12pt"/>
    </style:style>
    <style:style style:name="T48_17" style:family="text">
      <style:text-properties style:font-name="Arial" fo:font-size="12pt" style:font-name-asian="Arial" style:font-size-asian="12pt" style:font-name-complex="Arial" style:font-size-complex="12pt"/>
    </style:style>
    <style:style style:name="T48_18" style:family="text">
      <style:text-properties style:font-name="Arial" fo:font-size="12pt" style:font-name-asian="Arial" style:font-size-asian="12pt" style:font-name-complex="Arial" style:font-size-complex="12pt"/>
    </style:style>
    <style:style style:name="T48_19" style:family="text">
      <style:text-properties style:font-name="Arial" fo:font-size="12pt" style:font-name-asian="Arial" style:font-size-asian="12pt" style:font-name-complex="Arial" style:font-size-complex="12pt"/>
    </style:style>
    <style:style style:name="T48_20" style:family="text">
      <style:text-properties style:font-name="Arial" fo:font-size="12pt" style:font-name-asian="Arial" style:font-size-asian="12pt" style:font-name-complex="Arial" style:font-size-complex="12pt"/>
    </style:style>
    <style:style style:name="T48_21" style:family="text">
      <style:text-properties style:font-name="Arial" fo:font-size="12pt" style:font-name-asian="Arial" style:font-size-asian="12pt" style:font-name-complex="Arial" style:font-size-complex="12pt"/>
    </style:style>
    <style:style style:name="T48_22" style:family="text">
      <style:text-properties style:font-name="Arial" fo:font-size="12pt" style:font-name-asian="Arial" style:font-size-asian="12pt" style:font-name-complex="Arial" style:font-size-complex="12pt"/>
    </style:style>
    <style:style style:name="T48_23" style:family="text">
      <style:text-properties style:font-name="Arial" fo:font-size="12pt" style:font-name-asian="Arial" style:font-size-asian="12pt" style:font-name-complex="Arial" style:font-size-complex="12pt"/>
    </style:style>
    <style:style style:name="T48_24" style:family="text">
      <style:text-properties style:font-name="Arial" fo:font-size="12pt" style:font-name-asian="Arial" style:font-size-asian="12pt" style:font-name-complex="Arial" style:font-size-complex="12pt"/>
    </style:style>
    <style:style style:name="T48_25" style:family="text">
      <style:text-properties style:font-name="Arial" fo:font-size="12pt" style:font-name-asian="Arial" style:font-size-asian="12pt" style:font-name-complex="Arial" style:font-size-complex="12pt"/>
    </style:style>
    <style:style style:name="T48_26" style:family="text">
      <style:text-properties style:font-name="Arial" fo:font-size="12pt" style:font-name-asian="Arial" style:font-size-asian="12pt" style:font-name-complex="Arial" style:font-size-complex="12pt"/>
    </style:style>
    <style:style style:name="T48_27" style:family="text">
      <style:text-properties style:font-name="Arial" fo:font-size="12pt" style:font-name-asian="Arial" style:font-size-asian="12pt" style:font-name-complex="Arial" style:font-size-complex="12pt"/>
    </style:style>
    <style:style style:name="T48_28" style:family="text">
      <style:text-properties style:font-name="Arial" fo:font-size="12pt" style:font-name-asian="Arial" style:font-size-asian="12pt" style:font-name-complex="Arial" style:font-size-complex="12pt"/>
    </style:style>
    <style:style style:name="T48_29" style:family="text">
      <style:text-properties style:font-name="Arial" fo:font-size="12pt" style:font-name-asian="Arial" style:font-size-asian="12pt" style:font-name-complex="Arial" style:font-size-complex="12pt"/>
    </style:style>
    <style:style style:name="T48_30" style:family="text">
      <style:text-properties style:font-name="Arial" fo:font-size="12pt" style:font-name-asian="Arial" style:font-size-asian="12pt" style:font-name-complex="Arial" style:font-size-complex="12pt"/>
    </style:style>
    <style:style style:name="T48_31" style:family="text">
      <style:text-properties style:font-name="Arial" fo:font-size="12pt" style:font-name-asian="Arial" style:font-size-asian="12pt" style:font-name-complex="Arial" style:font-size-complex="12pt"/>
    </style:style>
    <style:style style:name="T48_32" style:family="text">
      <style:text-properties style:font-name="Arial" fo:font-size="12pt" style:font-name-asian="Arial" style:font-size-asian="12pt" style:font-name-complex="Arial" style:font-size-complex="12pt"/>
    </style:style>
    <style:style style:name="T48_33" style:family="text">
      <style:text-properties style:font-name="Arial" fo:font-size="12pt" style:font-name-asian="Arial" style:font-size-asian="12pt" style:font-name-complex="Arial" style:font-size-complex="12pt"/>
    </style:style>
    <style:style style:name="T48_34" style:family="text">
      <style:text-properties style:font-name="Arial" fo:font-size="12pt" style:font-name-asian="Arial" style:font-size-asian="12pt" style:font-name-complex="Arial" style:font-size-complex="12pt"/>
    </style:style>
    <style:style style:name="T48_35" style:family="text">
      <style:text-properties style:font-name="Arial" fo:font-size="12pt" style:font-name-asian="Arial" style:font-size-asian="12pt" style:font-name-complex="Arial" style:font-size-complex="12pt"/>
    </style:style>
    <style:style style:name="T48_36" style:family="text">
      <style:text-properties style:font-name="Arial" fo:font-size="12pt" style:font-name-asian="Arial" style:font-size-asian="12pt" style:font-name-complex="Arial" style:font-size-complex="12pt"/>
    </style:style>
    <style:style style:name="T48_37" style:family="text">
      <style:text-properties style:font-name="Arial" fo:font-size="12pt" style:font-name-asian="Arial" style:font-size-asian="12pt" style:font-name-complex="Arial" style:font-size-complex="12pt"/>
    </style:style>
    <style:style style:name="T48_38" style:family="text">
      <style:text-properties style:font-name="Arial" fo:font-size="12pt" style:font-name-asian="Arial" style:font-size-asian="12pt" style:font-name-complex="Arial" style:font-size-complex="12pt"/>
    </style:style>
    <style:style style:name="T48_39" style:family="text">
      <style:text-properties style:font-name="Arial" fo:font-size="12pt" style:font-name-asian="Arial" style:font-size-asian="12pt" style:font-name-complex="Arial" style:font-size-complex="12pt"/>
    </style:style>
    <style:style style:name="T48_40" style:family="text">
      <style:text-properties style:font-name="Arial" fo:font-size="12pt" style:font-name-asian="Arial" style:font-size-asian="12pt" style:font-name-complex="Arial" style:font-size-complex="12pt"/>
    </style:style>
    <style:style style:name="T48_41" style:family="text">
      <style:text-properties style:font-name="Arial" fo:font-size="12pt" style:font-name-asian="Arial" style:font-size-asian="12pt" style:font-name-complex="Arial" style:font-size-complex="12pt"/>
    </style:style>
    <style:style style:name="T48_42" style:family="text">
      <style:text-properties style:font-name="Arial" fo:font-size="12pt" style:font-name-asian="Arial" style:font-size-asian="12pt" style:font-name-complex="Arial" style:font-size-complex="12pt"/>
    </style:style>
    <style:style style:name="T48_43" style:family="text">
      <style:text-properties style:font-name="Arial" fo:font-size="12pt" style:font-name-asian="Arial" style:font-size-asian="12pt" style:font-name-complex="Arial" style:font-size-complex="12pt"/>
    </style:style>
    <style:style style:name="T48_44" style:family="text">
      <style:text-properties style:font-name="Arial" fo:font-size="12pt" style:font-name-asian="Arial" style:font-size-asian="12pt" style:font-name-complex="Arial" style:font-size-complex="12pt"/>
    </style:style>
    <style:style style:name="T48_45" style:family="text">
      <style:text-properties style:font-name="Arial" fo:font-size="12pt" style:font-name-asian="Arial" style:font-size-asian="12pt" style:font-name-complex="Arial" style:font-size-complex="12pt"/>
    </style:style>
    <style:style style:name="T48_46" style:family="text">
      <style:text-properties style:font-name="Arial" fo:font-size="12pt" style:font-name-asian="Arial" style:font-size-asian="12pt" style:font-name-complex="Arial" style:font-size-complex="12pt"/>
    </style:style>
    <style:style style:name="T48_47" style:family="text">
      <style:text-properties style:font-name="Arial" fo:font-size="12pt" style:font-name-asian="Arial" style:font-size-asian="12pt" style:font-name-complex="Arial" style:font-size-complex="12pt"/>
    </style:style>
    <style:style style:name="T48_48" style:family="text">
      <style:text-properties style:font-name="Arial" fo:font-size="12pt" style:font-name-asian="Arial" style:font-size-asian="12pt" style:font-name-complex="Arial" style:font-size-complex="12pt"/>
    </style:style>
    <style:style style:name="T48_49" style:family="text">
      <style:text-properties style:font-name="Arial" fo:font-size="12pt" style:font-name-asian="Arial" style:font-size-asian="12pt" style:font-name-complex="Arial" style:font-size-complex="12pt"/>
    </style:style>
    <style:style style:name="T48_50" style:family="text">
      <style:text-properties style:font-name="Arial" fo:font-size="12pt" style:font-name-asian="Arial" style:font-size-asian="12pt" style:font-name-complex="Arial" style:font-size-complex="12pt"/>
    </style:style>
    <style:style style:name="T48_51" style:family="text">
      <style:text-properties style:font-name="Arial" fo:font-size="12pt" style:font-name-asian="Arial" style:font-size-asian="12pt" style:font-name-complex="Arial" style:font-size-complex="12pt"/>
    </style:style>
    <style:style style:name="T48_52" style:family="text">
      <style:text-properties style:font-name="Arial" fo:font-size="12pt" style:font-name-asian="Arial" style:font-size-asian="12pt" style:font-name-complex="Arial" style:font-size-complex="12pt"/>
    </style:style>
    <style:style style:name="T48_53" style:family="text">
      <style:text-properties style:font-name="Arial" fo:font-size="12pt" style:font-name-asian="Arial" style:font-size-asian="12pt" style:font-name-complex="Arial" style:font-size-complex="12pt"/>
    </style:style>
    <style:style style:name="T48_54" style:family="text">
      <style:text-properties style:font-name="Arial" fo:font-size="12pt" style:font-name-asian="Arial" style:font-size-asian="12pt" style:font-name-complex="Arial" style:font-size-complex="12pt"/>
    </style:style>
    <style:style style:name="T48_55" style:family="text">
      <style:text-properties style:font-name="Arial" fo:font-size="12pt" style:font-name-asian="Arial" style:font-size-asian="12pt" style:font-name-complex="Arial" style:font-size-complex="12pt"/>
    </style:style>
    <style:style style:name="T48_56" style:family="text">
      <style:text-properties style:font-name="Arial" fo:font-size="12pt" style:font-name-asian="Arial" style:font-size-asian="12pt" style:font-name-complex="Arial" style:font-size-complex="12pt"/>
    </style:style>
    <style:style style:name="T48_57" style:family="text">
      <style:text-properties style:font-name="Arial" fo:font-size="12pt" style:font-name-asian="Arial" style:font-size-asian="12pt" style:font-name-complex="Arial" style:font-size-complex="12pt"/>
    </style:style>
    <style:style style:name="T48_58" style:family="text">
      <style:text-properties style:font-name="Arial" fo:font-size="12pt" style:font-name-asian="Arial" style:font-size-asian="12pt" style:font-name-complex="Arial" style:font-size-complex="12pt"/>
    </style:style>
    <style:style style:name="T48_59" style:family="text">
      <style:text-properties style:font-name="Arial" fo:font-size="12pt" style:font-name-asian="Arial" style:font-size-asian="12pt" style:font-name-complex="Arial" style:font-size-complex="12pt"/>
    </style:style>
    <style:style style:name="T48_60" style:family="text">
      <style:text-properties style:font-name="Arial" fo:font-size="12pt" style:font-name-asian="Arial" style:font-size-asian="12pt" style:font-name-complex="Arial" style:font-size-complex="12pt"/>
    </style:style>
    <style:style style:name="T48_61" style:family="text">
      <style:text-properties style:font-name="Arial" fo:font-size="12pt" style:font-name-asian="Arial" style:font-size-asian="12pt" style:font-name-complex="Arial" style:font-size-complex="12pt"/>
    </style:style>
    <style:style style:name="T48_62" style:family="text">
      <style:text-properties style:font-name="Arial" fo:font-size="12pt" style:font-name-asian="Arial" style:font-size-asian="12pt" style:font-name-complex="Arial" style:font-size-complex="12pt"/>
    </style:style>
    <style:style style:name="T48_63" style:family="text">
      <style:text-properties style:font-name="Arial" fo:font-size="12pt" style:font-name-asian="Arial" style:font-size-asian="12pt" style:font-name-complex="Arial" style:font-size-complex="12pt"/>
    </style:style>
    <style:style style:name="T48_64" style:family="text">
      <style:text-properties style:font-name="Arial" fo:font-size="12pt" style:font-name-asian="Arial" style:font-size-asian="12pt" style:font-name-complex="Arial" style:font-size-complex="12pt"/>
    </style:style>
    <style:style style:name="T48_65" style:family="text">
      <style:text-properties style:font-name="Arial" fo:font-size="12pt" style:font-name-asian="Arial" style:font-size-asian="12pt" style:font-name-complex="Arial" style:font-size-complex="12pt"/>
    </style:style>
    <style:style style:name="T48_66" style:family="text">
      <style:text-properties style:font-name="Arial" fo:font-size="12pt" style:font-name-asian="Arial" style:font-size-asian="12pt" style:font-name-complex="Arial" style:font-size-complex="12pt"/>
    </style:style>
    <style:style style:name="T48_67" style:family="text">
      <style:text-properties style:font-name="Arial" fo:font-size="12pt" style:font-name-asian="Arial" style:font-size-asian="12pt" style:font-name-complex="Arial" style:font-size-complex="12pt"/>
    </style:style>
    <style:style style:name="T48_68" style:family="text">
      <style:text-properties style:font-name="Arial" fo:font-size="12pt" style:font-name-asian="Arial" style:font-size-asian="12pt" style:font-name-complex="Arial" style:font-size-complex="12pt"/>
    </style:style>
    <style:style style:name="T48_69" style:family="text">
      <style:text-properties style:font-name="Arial" fo:font-size="12pt" style:font-name-asian="Arial" style:font-size-asian="12pt" style:font-name-complex="Arial" style:font-size-complex="12pt"/>
    </style:style>
    <style:style style:name="T48_70" style:family="text">
      <style:text-properties style:font-name="Arial" fo:font-size="12pt" style:font-name-asian="Arial" style:font-size-asian="12pt" style:font-name-complex="Arial" style:font-size-complex="12pt"/>
    </style:style>
    <style:style style:name="T48_71" style:family="text">
      <style:text-properties style:font-name="Arial" fo:font-size="12pt" style:font-name-asian="Arial" style:font-size-asian="12pt" style:font-name-complex="Arial" style:font-size-complex="12pt"/>
    </style:style>
    <style:style style:name="T48_72" style:family="text">
      <style:text-properties style:font-name="Arial" fo:font-size="12pt" style:font-name-asian="Arial" style:font-size-asian="12pt" style:font-name-complex="Arial" style:font-size-complex="12pt"/>
    </style:style>
    <style:style style:name="P49" style:family="paragraph" style:parent-style-name="Standard">
      <style:paragraph-properties fo:text-align="justify" fo:break-before="auto" fo:line-height="100%" fo:margin-top="0cm" style:writing-mode="lr-tb"/>
      <style:text-properties style:font-name="Arial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text-align="justify" fo:break-before="auto" fo:line-height="100%" fo:margin-top="0cm" style:writing-mode="lr-tb"/>
    </style:style>
    <style:style style:name="T50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1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29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0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2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3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4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5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6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7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8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39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0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2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3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4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5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6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7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8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49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0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5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60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6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6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0_63" style:family="text"/>
    <style:style style:name="T50_64" style:family="text">
      <style:text-properties fo:color="#0000ff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50_65" style:family="text"/>
    <style:style style:name="T50_66" style:family="text">
      <style:text-properties fo:color="#0000ff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50_67" style:family="text"/>
    <style:style style:name="T50_68" style:family="text">
      <style:text-properties fo:color="#0000ff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50_69" style:family="text"/>
    <style:style style:name="T50_70" style:family="text">
      <style:text-properties fo:color="#0000ff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50_71" style:family="text"/>
    <style:style style:name="T50_72" style:family="text">
      <style:text-properties fo:color="#0000ff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50_73" style:family="text"/>
    <style:style style:name="T50_74" style:family="text">
      <style:text-properties fo:color="#0000ff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50_75" style:family="text"/>
    <style:style style:name="T50_76" style:family="text">
      <style:text-properties fo:color="#0000ff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50_77" style:family="text"/>
    <style:style style:name="T50_78" style:family="text">
      <style:text-properties fo:color="#0000ff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50_7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 fo:break-before="auto" fo:line-height="100%" fo:margin-top="0cm" style:writing-mode="lr-tb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 fo:break-before="auto" fo:line-height="100%" fo:margin-top="0cm" style:writing-mode="lr-tb"/>
      <style:text-properties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 fo:break-before="auto" fo:line-height="100%" fo:margin-top="0cm" style:writing-mode="lr-tb"/>
    </style:style>
    <style:style style:name="T53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2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3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4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5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6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7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3_8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54" style:family="paragraph" style:parent-style-name="Standard">
      <style:paragraph-properties fo:text-align="justify" fo:break-before="auto" fo:line-height="100%" fo:margin-top="0cm" style:writing-mode="lr-tb"/>
    </style:style>
    <style:style style:name="T54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6" style:family="text">
      <style:text-properties style:font-name="Arial" fo:font-size="12pt" style:font-name-asian="Arial" style:font-size-asian="12pt" style:font-name-complex="Arial" style:font-size-complex="12pt"/>
    </style:style>
    <style:style style:name="T54_7" style:family="text">
      <style:text-properties style:font-name="Arial" fo:font-size="12pt" style:font-name-asian="Arial" style:font-size-asian="12pt" style:font-name-complex="Arial" style:font-size-complex="12pt"/>
    </style:style>
    <style:style style:name="T54_8" style:family="text">
      <style:text-properties style:font-name="Arial" fo:font-size="12pt" style:font-name-asian="Arial" style:font-size-asian="12pt" style:font-name-complex="Arial" style:font-size-complex="12pt"/>
    </style:style>
    <style:style style:name="T54_9" style:family="text">
      <style:text-properties style:font-name="Arial" fo:font-size="12pt" style:font-name-asian="Arial" style:font-size-asian="12pt" style:font-name-complex="Arial" style:font-size-complex="12pt"/>
    </style:style>
    <style:style style:name="T54_10" style:family="text">
      <style:text-properties style:font-name="Arial" fo:font-size="12pt" style:font-name-asian="Arial" style:font-size-asian="12pt" style:font-name-complex="Arial" style:font-size-complex="12pt"/>
    </style:style>
    <style:style style:name="T54_11" style:family="text">
      <style:text-properties style:font-name="Arial" fo:font-size="12pt" style:font-name-asian="Arial" style:font-size-asian="12pt" style:font-name-complex="Arial" style:font-size-complex="12pt"/>
    </style:style>
    <style:style style:name="T54_12" style:family="text">
      <style:text-properties style:font-name="Arial" fo:font-size="12pt" style:font-name-asian="Arial" style:font-size-asian="12pt" style:font-name-complex="Arial" style:font-size-complex="12pt"/>
    </style:style>
    <style:style style:name="T54_13" style:family="text">
      <style:text-properties style:font-name="Arial" fo:font-size="12pt" style:font-name-asian="Arial" style:font-size-asian="12pt" style:font-name-complex="Arial" style:font-size-complex="12pt"/>
    </style:style>
    <style:style style:name="T54_14" style:family="text">
      <style:text-properties style:font-name="Arial" fo:font-size="12pt" style:font-name-asian="Arial" style:font-size-asian="12pt" style:font-name-complex="Arial" style:font-size-complex="12pt"/>
    </style:style>
    <style:style style:name="T54_15" style:family="text">
      <style:text-properties style:font-name="Arial" fo:font-size="12pt" style:font-name-asian="Arial" style:font-size-asian="12pt" style:font-name-complex="Arial" style:font-size-complex="12pt"/>
    </style:style>
    <style:style style:name="T54_16" style:family="text">
      <style:text-properties style:font-name="Arial" fo:font-size="12pt" style:font-name-asian="Arial" style:font-size-asian="12pt" style:font-name-complex="Arial" style:font-size-complex="12pt"/>
    </style:style>
    <style:style style:name="T54_17" style:family="text">
      <style:text-properties style:font-name="Arial" fo:font-size="12pt" style:font-name-asian="Arial" style:font-size-asian="12pt" style:font-name-complex="Arial" style:font-size-complex="12pt"/>
    </style:style>
    <style:style style:name="T54_18" style:family="text">
      <style:text-properties style:font-name="Arial" fo:font-size="12pt" style:font-name-asian="Arial" style:font-size-asian="12pt" style:font-name-complex="Arial" style:font-size-complex="12pt"/>
    </style:style>
    <style:style style:name="T54_19" style:family="text">
      <style:text-properties style:font-name="Arial" fo:font-size="12pt" style:font-name-asian="Arial" style:font-size-asian="12pt" style:font-name-complex="Arial" style:font-size-complex="12pt"/>
    </style:style>
    <style:style style:name="T54_20" style:family="text">
      <style:text-properties style:font-name="Arial" fo:font-size="12pt" style:font-name-asian="Arial" style:font-size-asian="12pt" style:font-name-complex="Arial" style:font-size-complex="12pt"/>
    </style:style>
    <style:style style:name="T54_21" style:family="text">
      <style:text-properties style:font-name="Arial" fo:font-size="12pt" style:font-name-asian="Arial" style:font-size-asian="12pt" style:font-name-complex="Arial" style:font-size-complex="12pt"/>
    </style:style>
    <style:style style:name="T54_22" style:family="text">
      <style:text-properties style:font-name="Arial" fo:font-size="12pt" style:font-name-asian="Arial" style:font-size-asian="12pt" style:font-name-complex="Arial" style:font-size-complex="12pt"/>
    </style:style>
    <style:style style:name="T54_23" style:family="text">
      <style:text-properties style:font-name="Arial" fo:font-size="12pt" style:font-name-asian="Arial" style:font-size-asian="12pt" style:font-name-complex="Arial" style:font-size-complex="12pt"/>
    </style:style>
    <style:style style:name="T54_24" style:family="text">
      <style:text-properties style:font-name="Arial" fo:font-size="12pt" style:font-name-asian="Arial" style:font-size-asian="12pt" style:font-name-complex="Arial" style:font-size-complex="12pt"/>
    </style:style>
    <style:style style:name="T54_25" style:family="text">
      <style:text-properties style:font-name="Arial" fo:font-size="12pt" style:font-name-asian="Arial" style:font-size-asian="12pt" style:font-name-complex="Arial" style:font-size-complex="12pt"/>
    </style:style>
    <style:style style:name="T54_26" style:family="text">
      <style:text-properties style:font-name="Arial" fo:font-size="12pt" style:font-name-asian="Arial" style:font-size-asian="12pt" style:font-name-complex="Arial" style:font-size-complex="12pt"/>
    </style:style>
    <style:style style:name="T54_2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28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29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0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2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3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4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5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6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7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8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39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40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54_4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9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50" style:family="text">
      <style:text-properties style:font-name="Arial" fo:font-size="12pt" style:font-name-asian="Arial" style:font-size-asian="12pt" style:font-name-complex="Arial" style:font-size-complex="12pt"/>
    </style:style>
    <style:style style:name="T54_5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justify" fo:break-before="auto" fo:line-height="108%" fo:margin-top="0cm" fo:margin-bottom="0.282cm" style:writing-mode="lr-tb"/>
    </style:style>
    <style:style style:name="P56" style:family="paragraph" style:parent-style-name="Standard">
      <style:paragraph-properties fo:text-align="justify" fo:break-before="auto" fo:line-height="108%" fo:margin-top="0cm" fo:margin-bottom="0.282cm" style:writing-mode="lr-tb"/>
    </style:style>
  </office:automatic-styles>
  <office:body>
    <office:text>
      <text:p text:style-name="P1"><text:span text:style-name="T1_1">MANUAL</text:span><text:span text:style-name="T1_2"><text:s/></text:span><text:span text:style-name="T1_3">DE</text:span><text:span text:style-name="T1_4"><text:s/></text:span><text:span text:style-name="T1_5">DIVULGAÇÃO</text:span><text:span text:style-name="T1_6">:<text:s text:c="2"/></text:span><text:span text:style-name="T1_7">PUBLICAÇÕES</text:span><text:span text:style-name="T1_8"><text:s/></text:span></text:p>
      <text:p text:style-name="P2"><text:span text:style-name="T2_1"><text:s/></text:span><text:span text:style-name="T2_2">REA</text:span><text:span text:style-name="T2_3">/<text:s/></text:span><text:span text:style-name="T2_4">PR</text:span></text:p>
      <text:p text:style-name="P3"/>
      <text:p text:style-name="P4"><text:span text:style-name="T4_1">AUTOR</text:span><text:span text:style-name="T4_2">:<text:s/></text:span></text:p>
      <text:p text:style-name="P5"><text:span text:style-name="T5_1">Marineli</text:span><text:span text:style-name="T5_2"><text:s/></text:span><text:span text:style-name="T5_3">Joaquim</text:span><text:span text:style-name="T5_4"><text:s/></text:span><text:span text:style-name="T5_5">Meier</text:span><text:span text:style-name="T5_6">:<text:s/></text:span><text:span text:style-name="T5_7"><text:a xlink:type="simple" xlink:href="mailto:mmary0001@gmail.com"><text:span text:style-name="T5_8">mmary</text:span></text:a></text:span><text:span text:style-name="T5_9"><text:a xlink:type="simple" xlink:href="mailto:mmary0001@gmail.com"><text:span text:style-name="T5_10">0001@</text:span></text:a></text:span><text:span text:style-name="T5_11"><text:a xlink:type="simple" xlink:href="mailto:mmary0001@gmail.com"><text:span text:style-name="T5_12">gmail</text:span></text:a></text:span><text:span text:style-name="T5_13"><text:a xlink:type="simple" xlink:href="mailto:mmary0001@gmail.com"><text:span text:style-name="T5_14">.</text:span></text:a></text:span><text:span text:style-name="T5_15"><text:a xlink:type="simple" xlink:href="mailto:mmary0001@gmail.com"><text:span text:style-name="T5_16">com</text:span></text:a></text:span><text:span text:style-name="T5_17"><text:s/></text:span><text:span text:style-name="T5_18"><text:note text:note-class="footnote"><text:note-citation/><text:note-body><text:p text:style-name="P6"><text:span text:style-name="T6_1"><text:s/></text:span><text:span text:style-name="T6_2">Coordenação</text:span><text:span text:style-name="T6_3"><text:s/></text:span><text:span text:style-name="T6_4">de</text:span><text:span text:style-name="T6_5"><text:s/></text:span><text:span text:style-name="T6_6">Integração</text:span><text:span text:style-name="T6_7"><text:s/></text:span><text:span text:style-name="T6_8">de</text:span><text:span text:style-name="T6_9"><text:s/></text:span><text:span text:style-name="T6_10">Políticas</text:span><text:span text:style-name="T6_11"><text:s/></text:span><text:span text:style-name="T6_12">de</text:span><text:span text:style-name="T6_13"><text:s text:c="2"/></text:span><text:span text:style-name="T6_14">Educação</text:span><text:span text:style-name="T6_15"><text:s/></text:span><text:span text:style-name="T6_16">a</text:span><text:span text:style-name="T6_17"><text:s/></text:span><text:span text:style-name="T6_18">Distância</text:span><text:span text:style-name="T6_19">/</text:span><text:span text:style-name="T6_20">UFPR</text:span></text:p></text:note-body></text:note></text:span></text:p>
      <text:p text:style-name="P7"><text:span text:style-name="T7_1">Kristina</text:span><text:span text:style-name="T7_2"><text:s/></text:span><text:span text:style-name="T7_3">Desirée</text:span><text:span text:style-name="T7_4"><text:s/></text:span><text:span text:style-name="T7_5">Azevedo</text:span><text:span text:style-name="T7_6"><text:s/></text:span><text:span text:style-name="T7_7">Ferreira</text:span><text:span text:style-name="T7_8">:<text:s/></text:span><text:span text:style-name="T7_9"><text:a xlink:type="simple" xlink:href="mailto:kristina.d.a.f@gmail.com"><text:span text:style-name="T7_10">kristina</text:span></text:a></text:span><text:span text:style-name="T7_11"><text:a xlink:type="simple" xlink:href="mailto:kristina.d.a.f@gmail.com"><text:span text:style-name="T7_12">.</text:span></text:a></text:span><text:span text:style-name="T7_13"><text:a xlink:type="simple" xlink:href="mailto:kristina.d.a.f@gmail.com"><text:span text:style-name="T7_14">d</text:span></text:a></text:span><text:span text:style-name="T7_15"><text:a xlink:type="simple" xlink:href="mailto:kristina.d.a.f@gmail.com"><text:span text:style-name="T7_16">.</text:span></text:a></text:span><text:span text:style-name="T7_17"><text:a xlink:type="simple" xlink:href="mailto:kristina.d.a.f@gmail.com"><text:span text:style-name="T7_18">a</text:span></text:a></text:span><text:span text:style-name="T7_19"><text:a xlink:type="simple" xlink:href="mailto:kristina.d.a.f@gmail.com"><text:span text:style-name="T7_20">.</text:span></text:a></text:span><text:span text:style-name="T7_21"><text:a xlink:type="simple" xlink:href="mailto:kristina.d.a.f@gmail.com"><text:span text:style-name="T7_22">f</text:span></text:a></text:span><text:span text:style-name="T7_23"><text:a xlink:type="simple" xlink:href="mailto:kristina.d.a.f@gmail.com"><text:span text:style-name="T7_24">@</text:span></text:a></text:span><text:span text:style-name="T7_25"><text:a xlink:type="simple" xlink:href="mailto:kristina.d.a.f@gmail.com"><text:span text:style-name="T7_26">gmail</text:span></text:a></text:span><text:span text:style-name="T7_27"><text:a xlink:type="simple" xlink:href="mailto:kristina.d.a.f@gmail.com"><text:span text:style-name="T7_28">.</text:span></text:a></text:span><text:span text:style-name="T7_29"><text:a xlink:type="simple" xlink:href="mailto:kristina.d.a.f@gmail.com"><text:span text:style-name="T7_30">com</text:span></text:a></text:span><text:span text:style-name="T7_31"><text:note text:note-class="footnote"><text:note-citation/><text:note-body><text:p text:style-name="P8"><text:span text:style-name="T8_1"><text:s/></text:span><text:span text:style-name="T8_2">Acadêmica</text:span><text:span text:style-name="T8_3"><text:s/></text:span><text:span text:style-name="T8_4">de</text:span><text:span text:style-name="T8_5"><text:s/></text:span><text:span text:style-name="T8_6">Pedagogia</text:span><text:span text:style-name="T8_7"><text:s/></text:span><text:span text:style-name="T8_8">Bolsista</text:span><text:span text:style-name="T8_9"><text:s/></text:span><text:span text:style-name="T8_10">PIBITI</text:span><text:span text:style-name="T8_11">/</text:span><text:span text:style-name="T8_12">CNPQ</text:span><text:span text:style-name="T8_13">/<text:s/></text:span><text:span text:style-name="T8_14">UFPR</text:span></text:p></text:note-body></text:note></text:span></text:p>
      <text:p text:style-name="P9"><text:span text:style-name="T9_1">Rafael</text:span><text:span text:style-name="T9_2"><text:s/></text:span><text:span text:style-name="T9_3">Casale</text:span><text:span text:style-name="T9_4"><text:s/></text:span><text:span text:style-name="T9_5">Sartor</text:span><text:span text:style-name="T9_6"><text:s/></text:span><text:span text:style-name="T9_7">de</text:span><text:span text:style-name="T9_8"><text:s/></text:span><text:span text:style-name="T9_9">Oliveira</text:span><text:span text:style-name="T9_10">:<text:s/></text:span><text:span text:style-name="T9_11"><text:a xlink:type="simple" xlink:href="mailto:rafaeloliveira@ufpr.br"><text:span text:style-name="T9_12">rafaeloliveira</text:span></text:a></text:span><text:span text:style-name="T9_13"><text:a xlink:type="simple" xlink:href="mailto:rafaeloliveira@ufpr.br"><text:span text:style-name="T9_14">@</text:span></text:a></text:span><text:span text:style-name="T9_15"><text:a xlink:type="simple" xlink:href="mailto:rafaeloliveira@ufpr.br"><text:span text:style-name="T9_16">ufpr</text:span></text:a></text:span><text:span text:style-name="T9_17"><text:a xlink:type="simple" xlink:href="mailto:rafaeloliveira@ufpr.br"><text:span text:style-name="T9_18">.</text:span></text:a></text:span><text:span text:style-name="T9_19"><text:a xlink:type="simple" xlink:href="mailto:rafaeloliveira@ufpr.br"><text:span text:style-name="T9_20">br</text:span></text:a></text:span><text:span text:style-name="T9_21"><text:s/></text:span><text:span text:style-name="T9_22"><text:note text:note-class="footnote"><text:note-citation/><text:note-body><text:p text:style-name="P10"><text:span text:style-name="T10_1"><text:s/></text:span><text:span text:style-name="T10_2">Administrador</text:span><text:span text:style-name="T10_3"><text:s/></text:span><text:span text:style-name="T10_4">UFPR</text:span></text:p></text:note-body></text:note></text:span></text:p>
      <text:p text:style-name="P11"><text:span text:style-name="T11_1">Mariana</text:span><text:span text:style-name="T11_2"><text:s/></text:span><text:span text:style-name="T11_3">Mialik</text:span><text:span text:style-name="T11_4"><text:s/></text:span><text:span text:style-name="T11_5">Linczuk</text:span><text:span text:style-name="T11_6">:<text:s/></text:span><text:span text:style-name="T11_7"><text:a xlink:type="simple" xlink:href="mailto:mari.linczuk@gmail.com"><text:span text:style-name="T11_8">mari</text:span></text:a></text:span><text:span text:style-name="T11_9"><text:a xlink:type="simple" xlink:href="mailto:mari.linczuk@gmail.com"><text:span text:style-name="T11_10">.</text:span></text:a></text:span><text:span text:style-name="T11_11"><text:a xlink:type="simple" xlink:href="mailto:mari.linczuk@gmail.com"><text:span text:style-name="T11_12">linczuk</text:span></text:a></text:span><text:span text:style-name="T11_13"><text:a xlink:type="simple" xlink:href="mailto:mari.linczuk@gmail.com"><text:span text:style-name="T11_14">@</text:span></text:a></text:span><text:span text:style-name="T11_15"><text:a xlink:type="simple" xlink:href="mailto:mari.linczuk@gmail.com"><text:span text:style-name="T11_16">gmail</text:span></text:a></text:span><text:span text:style-name="T11_17"><text:a xlink:type="simple" xlink:href="mailto:mari.linczuk@gmail.com"><text:span text:style-name="T11_18">.</text:span></text:a></text:span><text:span text:style-name="T11_19"><text:a xlink:type="simple" xlink:href="mailto:mari.linczuk@gmail.com"><text:span text:style-name="T11_20">com</text:span></text:a></text:span><text:span text:style-name="T11_21"><text:note text:note-class="footnote"><text:note-citation/><text:note-body><text:p text:style-name="P12"><text:span text:style-name="T12_1"><text:s/></text:span><text:span text:style-name="T12_2">Gestora</text:span><text:span text:style-name="T12_3"><text:s/></text:span><text:span text:style-name="T12_4">EAD</text:span><text:span text:style-name="T12_5">/</text:span><text:span text:style-name="T12_6">CIPEAD</text:span><text:span text:style-name="T12_7">/</text:span><text:span text:style-name="T12_8">UFPR</text:span></text:p></text:note-body></text:note></text:span></text:p>
      <text:p text:style-name="P13"/>
      <text:p text:style-name="P14"><text:span text:style-name="T14_1">DATA</text:span><text:span text:style-name="T14_2">:<text:s/></text:span></text:p>
      <text:p text:style-name="P15"><text:span text:style-name="T15_1">15<text:s/></text:span><text:span text:style-name="T15_2">DE</text:span><text:span text:style-name="T15_3"><text:s/></text:span><text:span text:style-name="T15_4">SETEMBRO</text:span><text:span text:style-name="T15_5"><text:s/></text:span><text:span text:style-name="T15_6">DE</text:span><text:span text:style-name="T15_7"><text:s/>201</text:span><text:span text:style-name="T15_8">5</text:span></text:p>
      <text:p text:style-name="P16"/>
      <text:p text:style-name="P17"><text:span text:style-name="T17_1">COLABORADORES</text:span><text:span text:style-name="T17_2">:</text:span></text:p>
      <text:p text:style-name="P18"><text:span text:style-name="T18_1">Henrique</text:span><text:span text:style-name="T18_2"><text:s/></text:span><text:span text:style-name="T18_3">Oliveira</text:span><text:span text:style-name="T18_4"><text:s/></text:span><text:span text:style-name="T18_5">da</text:span><text:span text:style-name="T18_6"><text:s/></text:span><text:span text:style-name="T18_7">Silva</text:span><text:span text:style-name="T18_8">:<text:s/></text:span><text:span text:style-name="T18_9"><text:a xlink:type="simple" xlink:href="mailto:agaosilva@gmail.com"><text:span text:style-name="T18_10">agaosilva</text:span></text:a></text:span><text:span text:style-name="T18_11"><text:a xlink:type="simple" xlink:href="mailto:agaosilva@gmail.com"><text:span text:style-name="T18_12">@</text:span></text:a></text:span><text:span text:style-name="T18_13"><text:a xlink:type="simple" xlink:href="mailto:agaosilva@gmail.com"><text:span text:style-name="T18_14">gmail</text:span></text:a></text:span><text:span text:style-name="T18_15"><text:a xlink:type="simple" xlink:href="mailto:agaosilva@gmail.com"><text:span text:style-name="T18_16">.</text:span></text:a></text:span><text:span text:style-name="T18_17"><text:a xlink:type="simple" xlink:href="mailto:agaosilva@gmail.com"><text:span text:style-name="T18_18">com</text:span></text:a></text:span><text:span text:style-name="T18_19"><text:s/></text:span><text:span text:style-name="T18_20"><text:note text:note-class="footnote"><text:note-citation/><text:note-body><text:p text:style-name="P19"><text:span text:style-name="T19_1"><text:s/></text:span><text:span text:style-name="T19_2">Professor</text:span><text:span text:style-name="T19_3"><text:s/></text:span><text:span text:style-name="T19_4">Doutor</text:span><text:span text:style-name="T19_5"><text:s/></text:span><text:span text:style-name="T19_6">UTFPR</text:span></text:p></text:note-body></text:note></text:span><text:span text:style-name="T19_7"><text:s/></text:span></text:p>
      <text:p text:style-name="P20"><text:span text:style-name="T20_1">Nuria</text:span><text:span text:style-name="T20_2"><text:s/></text:span><text:span text:style-name="T20_3">Pons</text:span><text:span text:style-name="T20_4"><text:s/></text:span><text:span text:style-name="T20_5">Vilardell</text:span><text:span text:style-name="T20_6"><text:s/></text:span><text:span text:style-name="T20_7">Camas</text:span><text:span text:style-name="T20_8">:<text:s/></text:span><text:span text:style-name="T20_9"><text:a xlink:type="simple" xlink:href="mailto:nuriapons@gmail.com"><text:span text:style-name="T20_10">nuriapons</text:span></text:a></text:span><text:span text:style-name="T20_11"><text:a xlink:type="simple" xlink:href="mailto:nuriapons@gmail.com"><text:span text:style-name="T20_12">@</text:span></text:a></text:span><text:span text:style-name="T20_13"><text:a xlink:type="simple" xlink:href="mailto:nuriapons@gmail.com"><text:span text:style-name="T20_14">gmail</text:span></text:a></text:span><text:span text:style-name="T20_15"><text:a xlink:type="simple" xlink:href="mailto:nuriapons@gmail.com"><text:span text:style-name="T20_16">.</text:span></text:a></text:span><text:span text:style-name="T20_17"><text:a xlink:type="simple" xlink:href="mailto:nuriapons@gmail.com"><text:span text:style-name="T20_18">com</text:span></text:a></text:span><text:span text:style-name="T20_19"><text:note text:note-class="footnote"><text:note-citation/><text:note-body><text:p text:style-name="P21"><text:span text:style-name="T21_1"><text:s/></text:span><text:span text:style-name="T21_2">Professora</text:span><text:span text:style-name="T21_3"><text:s/></text:span><text:span text:style-name="T21_4">Doutora</text:span><text:span text:style-name="T21_5"><text:s/></text:span><text:span text:style-name="T21_6">Departamento</text:span><text:span text:style-name="T21_7"><text:s/></text:span><text:span text:style-name="T21_8">Teoria</text:span><text:span text:style-name="T21_9"><text:s/></text:span><text:span text:style-name="T21_10">e</text:span><text:span text:style-name="T21_11"><text:s/></text:span><text:span text:style-name="T21_12">Prática</text:span><text:span text:style-name="T21_13"><text:s/></text:span><text:span text:style-name="T21_14">de</text:span><text:span text:style-name="T21_15"><text:s/></text:span><text:span text:style-name="T21_16">Ensino</text:span><text:span text:style-name="T21_17"><text:s/></text:span><text:span text:style-name="T21_18">Setor</text:span><text:span text:style-name="T21_19"><text:s/></text:span><text:span text:style-name="T21_20">Educação</text:span><text:span text:style-name="T21_21">/</text:span><text:span text:style-name="T21_22">UFPR</text:span></text:p></text:note-body></text:note></text:span></text:p>
      <text:p text:style-name="P22"/>
      <text:p text:style-name="P23"/>
      <text:p text:style-name="P24"><text:span text:style-name="T24_1">REVISORES</text:span><text:span text:style-name="T24_2">:</text:span></text:p>
      <text:p text:style-name="P25"/>
      <text:p text:style-name="P26"><text:span text:style-name="T26_1">Lázaro</text:span><text:span text:style-name="T26_2"><text:s text:c="2"/></text:span><text:span text:style-name="T26_3">José</text:span><text:span text:style-name="T26_4"><text:s/></text:span><text:span text:style-name="T26_5">Carneiro</text:span><text:span text:style-name="T26_6"><text:s/></text:span><text:span text:style-name="T26_7">de</text:span><text:span text:style-name="T26_8"><text:s/></text:span><text:span text:style-name="T26_9">Sousa</text:span><text:span text:style-name="T26_10">:<text:s/></text:span><text:span text:style-name="T26_11"><text:a xlink:type="simple" xlink:href="mailto:lazarosousa.cipead@gmail.com"><text:span text:style-name="T26_12">lazarosousa</text:span></text:a></text:span><text:span text:style-name="T26_13"><text:a xlink:type="simple" xlink:href="mailto:lazarosousa.cipead@gmail.com"><text:span text:style-name="T26_14">.</text:span></text:a></text:span><text:span text:style-name="T26_15"><text:a xlink:type="simple" xlink:href="mailto:lazarosousa.cipead@gmail.com"><text:span text:style-name="T26_16">cipead</text:span></text:a></text:span><text:span text:style-name="T26_17"><text:a xlink:type="simple" xlink:href="mailto:lazarosousa.cipead@gmail.com"><text:span text:style-name="T26_18">@</text:span></text:a></text:span><text:span text:style-name="T26_19"><text:a xlink:type="simple" xlink:href="mailto:lazarosousa.cipead@gmail.com"><text:span text:style-name="T26_20">gmail</text:span></text:a></text:span><text:span text:style-name="T26_21"><text:a xlink:type="simple" xlink:href="mailto:lazarosousa.cipead@gmail.com"><text:span text:style-name="T26_22">.</text:span></text:a></text:span><text:span text:style-name="T26_23"><text:a xlink:type="simple" xlink:href="mailto:lazarosousa.cipead@gmail.com"><text:span text:style-name="T26_24">com</text:span></text:a></text:span><text:span text:style-name="T26_25"><text:s/></text:span><text:span text:style-name="T26_26"><text:note text:note-class="footnote"><text:note-citation/><text:note-body><text:p text:style-name="P27"><text:span text:style-name="T27_1"><text:s/></text:span><text:span text:style-name="T27_2">Gestor</text:span><text:span text:style-name="T27_3"><text:s/></text:span><text:span text:style-name="T27_4">em</text:span><text:span text:style-name="T27_5"><text:s/></text:span><text:span text:style-name="T27_6">EAD</text:span></text:p></text:note-body></text:note></text:span></text:p>
      <text:p text:style-name="P28"/>
      <text:p text:style-name="P29"><text:span text:style-name="T29_1">Elisabeth</text:span><text:span text:style-name="T29_2"><text:s/></text:span><text:span text:style-name="T29_3">Regina</text:span><text:span text:style-name="T29_4"><text:s/></text:span><text:span text:style-name="T29_5">Xisto</text:span><text:span text:style-name="T29_6">:<text:s/></text:span><text:span text:style-name="T29_7"><text:a xlink:type="simple" xlink:href="mailto:elizabeth@ufpr.br"><text:span text:style-name="T29_8">elizabeth</text:span></text:a></text:span><text:span text:style-name="T29_9"><text:a xlink:type="simple" xlink:href="mailto:elizabeth@ufpr.br"><text:span text:style-name="T29_10">@</text:span></text:a></text:span><text:span text:style-name="T29_11"><text:a xlink:type="simple" xlink:href="mailto:elizabeth@ufpr.br"><text:span text:style-name="T29_12">ufpr</text:span></text:a></text:span><text:span text:style-name="T29_13"><text:a xlink:type="simple" xlink:href="mailto:elizabeth@ufpr.br"><text:span text:style-name="T29_14">.</text:span></text:a></text:span><text:span text:style-name="T29_15"><text:a xlink:type="simple" xlink:href="mailto:elizabeth@ufpr.br"><text:span text:style-name="T29_16">br</text:span></text:a></text:span><text:span text:style-name="T29_17"><text:note text:note-class="footnote"><text:note-citation/><text:note-body><text:p text:style-name="P30"><text:span text:style-name="T30_1"><text:s/></text:span><text:span text:style-name="T30_2">Gestora</text:span><text:span text:style-name="T30_3"><text:s/></text:span><text:span text:style-name="T30_4">em</text:span><text:span text:style-name="T30_5"><text:s/></text:span><text:span text:style-name="T30_6">EAD</text:span></text:p></text:note-body></text:note></text:span><text:span text:style-name="T30_7"><text:s/></text:span></text:p>
      <text:p text:style-name="P31"/>
      <text:p text:style-name="P32"><text:span text:style-name="T32_1">TEMAS</text:span><text:span text:style-name="T32_2"><text:s/></text:span><text:span text:style-name="T32_3">ABORDADOS</text:span><text:span text:style-name="T32_4">:<text:s/></text:span></text:p>
      <text:p text:style-name="P33"><text:span text:style-name="T33_1">Forma</text:span><text:span text:style-name="T33_2"><text:s/></text:span><text:span text:style-name="T33_3">mais</text:span><text:span text:style-name="T33_4"><text:s/></text:span><text:span text:style-name="T33_5">eficaz</text:span><text:span text:style-name="T33_6"><text:s/></text:span><text:span text:style-name="T33_7">para</text:span><text:span text:style-name="T33_8"><text:s/></text:span><text:span text:style-name="T33_9">que</text:span><text:span text:style-name="T33_10"><text:s/></text:span><text:span text:style-name="T33_11">a</text:span><text:span text:style-name="T33_12"><text:s/></text:span><text:span text:style-name="T33_13">comunidade</text:span><text:span text:style-name="T33_14"><text:s/></text:span><text:span text:style-name="T33_15">UFPR</text:span><text:span text:style-name="T33_16">,<text:s/></text:span><text:span text:style-name="T33_17">conheça</text:span><text:span text:style-name="T33_18"><text:s/></text:span><text:span text:style-name="T33_19">a</text:span><text:span text:style-name="T33_20"><text:s/></text:span><text:span text:style-name="T33_21">página</text:span><text:span text:style-name="T33_22"><text:s/></text:span><text:span text:style-name="T33_23">do</text:span><text:span text:style-name="T33_24"><text:s/></text:span><text:span text:style-name="T33_25">projeto</text:span><text:span text:style-name="T33_26"><text:s/></text:span><text:span text:style-name="T33_27">REA</text:span><text:span text:style-name="T33_28">/</text:span><text:span text:style-name="T33_29">PR</text:span><text:span text:style-name="T33_30"><text:s/></text:span><text:span text:style-name="T33_31">e</text:span><text:span text:style-name="T33_32"><text:s/></text:span><text:span text:style-name="T33_33">o</text:span><text:span text:style-name="T33_34"><text:s/></text:span><text:span text:style-name="T33_35">facebook</text:span><text:span text:style-name="T33_36"><text:s/></text:span><text:span text:style-name="T33_37">tendo</text:span><text:span text:style-name="T33_38"><text:s text:c="2"/></text:span><text:span text:style-name="T33_39">acesso</text:span><text:span text:style-name="T33_40"><text:s/></text:span><text:span text:style-name="T33_41">as</text:span><text:span text:style-name="T33_42"><text:s text:c="2"/></text:span><text:span text:style-name="T33_43">publicações</text:span><text:span text:style-name="T33_44"><text:s/></text:span><text:span text:style-name="T33_45">com</text:span><text:span text:style-name="T33_46"><text:s/></text:span><text:span text:style-name="T33_47">informações</text:span><text:span text:style-name="T33_48"><text:s/></text:span><text:span text:style-name="T33_49">sobre</text:span><text:span text:style-name="T33_50"><text:s/></text:span><text:span text:style-name="T33_51">os</text:span><text:span text:style-name="T33_52"><text:s/></text:span><text:span text:style-name="T33_53">MOOC</text:span><text:span text:style-name="T33_54"><text:s/>,<text:s/></text:span><text:span text:style-name="T33_55">Recursos</text:span><text:span text:style-name="T33_56"><text:s/></text:span><text:span text:style-name="T33_57">Educacionais</text:span><text:span text:style-name="T33_58"><text:s/></text:span><text:span text:style-name="T33_59">Abertos</text:span><text:span text:style-name="T33_60"><text:s/>(</text:span><text:span text:style-name="T33_61">REA</text:span><text:span text:style-name="T33_62">)<text:s/></text:span><text:span text:style-name="T33_63">e</text:span><text:span text:style-name="T33_64"><text:s/></text:span><text:span text:style-name="T33_65">Práticas</text:span><text:span text:style-name="T33_66"><text:s/></text:span><text:span text:style-name="T33_67">Educacionais</text:span><text:span text:style-name="T33_68"><text:s/></text:span><text:span text:style-name="T33_69">Abertas</text:span><text:span text:style-name="T33_70"><text:s/>(</text:span><text:span text:style-name="T33_71">PEA</text:span><text:span text:style-name="T33_72">).</text:span></text:p>
      <text:p text:style-name="P34"/>
      <text:p text:style-name="P35"><text:span text:style-name="T35_1">EXTENSÃO</text:span><text:span text:style-name="T35_2"><text:s/></text:span><text:span text:style-name="T35_3">DO</text:span><text:span text:style-name="T35_4"><text:s/></text:span><text:span text:style-name="T35_5">MATERIAL</text:span><text:span text:style-name="T35_6">:<text:s/></text:span></text:p>
      <text:p text:style-name="P36"><text:span text:style-name="T36_1">PDF</text:span></text:p>
      <text:p text:style-name="P37"/>
      <text:p text:style-name="P38"/>
      <text:p text:style-name="P39"><text:span text:style-name="T39_1">DESCRIÇÃO</text:span><text:span text:style-name="T39_2"><text:s/></text:span><text:span text:style-name="T39_3">DA</text:span><text:span text:style-name="T39_4"><text:s/></text:span><text:span text:style-name="T39_5">LICENÇA</text:span><text:span text:style-name="T39_6"><text:s/></text:span><text:span text:style-name="T39_7">DO</text:span><text:span text:style-name="T39_8"><text:s/></text:span><text:span text:style-name="T39_9">REA</text:span><text:span text:style-name="T39_10">.<text:s/></text:span><text:span text:style-name="T39_11">O</text:span><text:span text:style-name="T39_12"><text:s/></text:span><text:span text:style-name="T39_13">QUE</text:span><text:span text:style-name="T39_14"><text:s/></text:span><text:span text:style-name="T39_15">VOCÊ</text:span><text:span text:style-name="T39_16"><text:s/></text:span><text:span text:style-name="T39_17">PODE</text:span><text:span text:style-name="T39_18"><text:s/></text:span><text:span text:style-name="T39_19">E</text:span><text:span text:style-name="T39_20"><text:s/></text:span><text:span text:style-name="T39_21">NÃO</text:span><text:span text:style-name="T39_22"><text:s/></text:span><text:span text:style-name="T39_23">PODE</text:span><text:span text:style-name="T39_24"><text:s/></text:span><text:span text:style-name="T39_25">FAZER</text:span><text:span text:style-name="T39_26"><text:s/></text:span><text:span text:style-name="T39_27">COM</text:span><text:span text:style-name="T39_28"><text:s/></text:span><text:span text:style-name="T39_29">ESSE</text:span><text:span text:style-name="T39_30"><text:s/></text:span><text:span text:style-name="T39_31">MATERIAL</text:span><text:span text:style-name="T39_32">.<text:s/></text:span><text:span text:style-name="T39_33">FORMA</text:span><text:span text:style-name="T39_34"><text:s/></text:span><text:span text:style-name="T39_35">DE</text:span><text:span text:style-name="T39_36"><text:s/></text:span><text:span text:style-name="T39_37">CONTATO</text:span><text:span text:style-name="T39_38"><text:s/></text:span><text:span text:style-name="T39_39">COM</text:span><text:span text:style-name="T39_40"><text:s/></text:span><text:span text:style-name="T39_41">O</text:span><text:span text:style-name="T39_42"><text:s/></text:span><text:span text:style-name="T39_43">AUTOR</text:span><text:span text:style-name="T39_44"><text:s/></text:span><text:span text:style-name="T39_45">PARA</text:span><text:span text:style-name="T39_46"><text:s/></text:span><text:span text:style-name="T39_47">OBTER</text:span><text:span text:style-name="T39_48"><text:s/></text:span><text:span text:style-name="T39_49">MAIS</text:span><text:span text:style-name="T39_50"><text:s/></text:span><text:span text:style-name="T39_51">DIREITOS</text:span><text:span text:style-name="T39_52">.<text:s/></text:span><text:span text:style-name="T39_53">Este</text:span><text:span text:style-name="T39_54"><text:s/></text:span><text:span text:style-name="T39_55">trabalho</text:span><text:span text:style-name="T39_56"><text:s/></text:span><text:span text:style-name="T39_57">está</text:span><text:span text:style-name="T39_58"><text:s/></text:span><text:span text:style-name="T39_59">licenciado</text:span><text:span text:style-name="T39_60"><text:s/></text:span><text:span text:style-name="T39_61">com</text:span><text:span text:style-name="T39_62"><text:s/></text:span><text:span text:style-name="T39_63">uma</text:span><text:span text:style-name="T39_64"><text:s/></text:span><text:span text:style-name="T39_65">Licença</text:span><text:span text:style-name="T39_66"><text:s/></text:span><text:span text:style-name="T39_67">Creative</text:span><text:span text:style-name="T39_68"><text:s/></text:span><text:span text:style-name="T39_69">Commons</text:span><text:span text:style-name="T39_70"><text:s/>-<text:s/></text:span><text:span text:style-name="T39_71">Atribuição</text:span><text:span text:style-name="T39_72"><text:s/>4.0<text:s/></text:span><text:span text:style-name="T39_73">Internacional</text:span><text:span text:style-name="T39_74">.</text:span></text:p>
      <text:p text:style-name="P40"/>
      <text:p text:style-name="P41"><draw:frame svg:x="0cm" svg:y="0cm" svg:width="2.328cm" svg:height="0.82cm" draw:style-name="FR1" text:anchor-type="as-char" draw:z-index="0"><draw:image xlink:href="Pictures/image1.png" xlink:type="simple" xlink:show="embed" xlink:actuate="onLoad"/><svg:desc>Licença Creative Commons</svg:desc></draw:frame></text:p>
      <text:p text:style-name="P42"/>
      <text:p text:style-name="P43"><text:span text:style-name="T43_1">Você</text:span><text:span text:style-name="T43_2"><text:s/></text:span><text:span text:style-name="T43_3">é</text:span><text:span text:style-name="T43_4"><text:s/></text:span><text:span text:style-name="T43_5">livre</text:span><text:span text:style-name="T43_6"><text:s/></text:span><text:span text:style-name="T43_7">para</text:span><text:span text:style-name="T43_8"><text:s/></text:span><text:span text:style-name="T43_9">compartilhar</text:span><text:span text:style-name="T43_10"><text:s/></text:span><text:span text:style-name="T43_11">esse</text:span><text:span text:style-name="T43_12"><text:s/></text:span><text:span text:style-name="T43_13">material</text:span><text:span text:style-name="T43_14"><text:s/></text:span><text:span text:style-name="T43_15">em</text:span><text:span text:style-name="T43_16"><text:s/></text:span><text:span text:style-name="T43_17">qualquer</text:span><text:span text:style-name="T43_18"><text:s/></text:span><text:span text:style-name="T43_19">meio</text:span><text:span text:style-name="T43_20"><text:s/></text:span><text:span text:style-name="T43_21">ou</text:span><text:span text:style-name="T43_22"><text:s/></text:span><text:span text:style-name="T43_23">formato</text:span><text:span text:style-name="T43_24"><text:s/></text:span><text:span text:style-name="T43_25">e</text:span><text:span text:style-name="T43_26"><text:s/></text:span><text:span text:style-name="T43_27">adaptá</text:span><text:span text:style-name="T43_28">-</text:span><text:span text:style-name="T43_29">lo</text:span><text:span text:style-name="T43_30"><text:s/>(</text:span><text:span text:style-name="T43_31">remixar</text:span><text:span text:style-name="T43_32">,<text:s/></text:span><text:span text:style-name="T43_33">transformar</text:span><text:span text:style-name="T43_34">,<text:s/></text:span><text:span text:style-name="T43_35">construir</text:span><text:span text:style-name="T43_36"><text:s/></text:span><text:span text:style-name="T43_37">em</text:span><text:span text:style-name="T43_38"><text:s/></text:span><text:span text:style-name="T43_39">cima</text:span><text:span text:style-name="T43_40"><text:s/></text:span><text:span text:style-name="T43_41">desse</text:span><text:span text:style-name="T43_42"><text:s/></text:span><text:span text:style-name="T43_43">material</text:span><text:span text:style-name="T43_44">,<text:s/></text:span><text:span text:style-name="T43_45">entre</text:span><text:span text:style-name="T43_46"><text:s/></text:span><text:span text:style-name="T43_47">outros</text:span><text:span text:style-name="T43_48">)<text:s/></text:span><text:span text:style-name="T43_49">para</text:span><text:span text:style-name="T43_50"><text:s/></text:span><text:span text:style-name="T43_51">qualquer</text:span><text:span text:style-name="T43_52"><text:s/></text:span><text:span text:style-name="T43_53">finalidade</text:span><text:span text:style-name="T43_54">,<text:s/></text:span><text:span text:style-name="T43_55">inclusive</text:span><text:span text:style-name="T43_56"><text:s/></text:span><text:span text:style-name="T43_57">comercial</text:span><text:span text:style-name="T43_58">,<text:s/></text:span><text:span text:style-name="T43_59">desde</text:span><text:span text:style-name="T43_60"><text:s/></text:span><text:span text:style-name="T43_61">que</text:span><text:span text:style-name="T43_62"><text:s/></text:span><text:span text:style-name="T43_63">cite</text:span><text:span text:style-name="T43_64"><text:s/></text:span><text:span text:style-name="T43_65">devidamente</text:span><text:span text:style-name="T43_66"><text:s/></text:span><text:span text:style-name="T43_67">a</text:span><text:span text:style-name="T43_68"><text:s/></text:span><text:span text:style-name="T43_69">fonte</text:span><text:span text:style-name="T43_70"><text:s/>(</text:span><text:span text:style-name="T43_71">indicando</text:span><text:span text:style-name="T43_72"><text:s/></text:span><text:span text:style-name="T43_73">o</text:span><text:span text:style-name="T43_74"><text:s/></text:span><text:span text:style-name="T43_75">autor</text:span><text:span text:style-name="T43_76">,<text:s/></text:span><text:span text:style-name="T43_77">ano</text:span><text:span text:style-name="T43_78">,<text:s/></text:span><text:span text:style-name="T43_79">fornecendo</text:span><text:span text:style-name="T43_80"><text:s/></text:span><text:span text:style-name="T43_81">o</text:span><text:span text:style-name="T43_82"><text:s/></text:span><text:span text:style-name="T43_83">link</text:span><text:span text:style-name="T43_84"><text:s/></text:span><text:span text:style-name="T43_85">de</text:span><text:span text:style-name="T43_86"><text:s/></text:span><text:span text:style-name="T43_87">onde</text:span><text:span text:style-name="T43_88"><text:s/></text:span><text:span text:style-name="T43_89">baixou</text:span><text:span text:style-name="T43_90"><text:s/></text:span><text:span text:style-name="T43_91">e</text:span><text:span text:style-name="T43_92"><text:s/></text:span><text:span text:style-name="T43_93">indicando</text:span><text:span text:style-name="T43_94"><text:s/></text:span><text:span text:style-name="T43_95">alterações</text:span><text:span text:style-name="T43_96"><text:s/></text:span><text:span text:style-name="T43_97">feitas</text:span><text:span text:style-name="T43_98"><text:s/></text:span><text:span text:style-name="T43_99">no</text:span><text:span text:style-name="T43_100"><text:s/></text:span><text:span text:style-name="T43_101">material</text:span><text:span text:style-name="T43_102">).<text:s/></text:span><text:span text:style-name="T43_103">O</text:span><text:span text:style-name="T43_104"><text:s/></text:span><text:span text:style-name="T43_105">autor</text:span><text:span text:style-name="T43_106"><text:s/></text:span><text:span text:style-name="T43_107">pode</text:span><text:span text:style-name="T43_108"><text:s/></text:span><text:span text:style-name="T43_109">revogar</text:span><text:span text:style-name="T43_110"><text:s/></text:span><text:span text:style-name="T43_111">essas</text:span><text:span text:style-name="T43_112"><text:s/></text:span><text:span text:style-name="T43_113">liberdades</text:span><text:span text:style-name="T43_114"><text:s/></text:span><text:span text:style-name="T43_115">se</text:span><text:span text:style-name="T43_116"><text:s/></text:span><text:span text:style-name="T43_117">os</text:span><text:span text:style-name="T43_118"><text:s/></text:span><text:span text:style-name="T43_119">termos</text:span><text:span text:style-name="T43_120"><text:s/></text:span><text:span text:style-name="T43_121">não</text:span><text:span text:style-name="T43_122"><text:s/></text:span><text:span text:style-name="T43_123">forem</text:span><text:span text:style-name="T43_124"><text:s/></text:span><text:span text:style-name="T43_125">cumpridos</text:span><text:span text:style-name="T43_126"><text:s/></text:span><text:span text:style-name="T43_127">ou</text:span><text:span text:style-name="T43_128"><text:s/></text:span><text:span text:style-name="T43_129">for</text:span><text:span text:style-name="T43_130"><text:s/></text:span><text:span text:style-name="T43_131">atribuído</text:span><text:span text:style-name="T43_132"><text:s/></text:span><text:span text:style-name="T43_133">mau</text:span><text:span text:style-name="T43_134"><text:s/></text:span><text:span text:style-name="T43_135">uso</text:span><text:span text:style-name="T43_136"><text:s/></text:span><text:span text:style-name="T43_137">do</text:span><text:span text:style-name="T43_138"><text:s/></text:span><text:span text:style-name="T43_139">material</text:span><text:span text:style-name="T43_140">.<text:s/></text:span></text:p>
      <text:p text:style-name="P44"/>
      <text:p text:style-name="P45"/>
      <text:p text:style-name="P46"><text:span text:style-name="T46_1">DESCRIÇÃO</text:span><text:span text:style-name="T46_2">:<text:s/></text:span></text:p>
      <text:p text:style-name="P47"/>
      <text:p text:style-name="P48"><text:span text:style-name="T48_1">O</text:span><text:span text:style-name="T48_2"><text:s/></text:span><text:span text:style-name="T48_3">Manual</text:span><text:span text:style-name="T48_4"><text:s/></text:span><text:span text:style-name="T48_5">de</text:span><text:span text:style-name="T48_6"><text:s/></text:span><text:span text:style-name="T48_7">Divulgação</text:span><text:span text:style-name="T48_8"><text:s/></text:span><text:span text:style-name="T48_9">de</text:span><text:span text:style-name="T48_10"><text:s/></text:span><text:span text:style-name="T48_11">publicações</text:span><text:span text:style-name="T48_12"><text:s/></text:span><text:span text:style-name="T48_13">REA</text:span><text:span text:style-name="T48_14">/</text:span><text:span text:style-name="T48_15">PR</text:span><text:span text:style-name="T48_16">,<text:s/></text:span><text:span text:style-name="T48_17">foi</text:span><text:span text:style-name="T48_18"><text:s/></text:span><text:span text:style-name="T48_19">produzido</text:span><text:span text:style-name="T48_20"><text:s/></text:span><text:span text:style-name="T48_21">pela</text:span><text:span text:style-name="T48_22"><text:s/></text:span><text:span text:style-name="T48_23">equipe</text:span><text:span text:style-name="T48_24"><text:s/></text:span><text:span text:style-name="T48_25">com</text:span><text:span text:style-name="T48_26"><text:s/></text:span><text:span text:style-name="T48_27">objetivo</text:span><text:span text:style-name="T48_28"><text:s/></text:span><text:span text:style-name="T48_29">de</text:span><text:span text:style-name="T48_30"><text:s/></text:span><text:span text:style-name="T48_31">ampliar</text:span><text:span text:style-name="T48_32"><text:s/></text:span><text:span text:style-name="T48_33">a</text:span><text:span text:style-name="T48_34"><text:s/></text:span><text:span text:style-name="T48_35">transmissão</text:span><text:span text:style-name="T48_36"><text:s/></text:span><text:span text:style-name="T48_37">de</text:span><text:span text:style-name="T48_38"><text:s/></text:span><text:span text:style-name="T48_39">conhecimentos</text:span><text:span text:style-name="T48_40"><text:s/></text:span><text:span text:style-name="T48_41">a</text:span><text:span text:style-name="T48_42"><text:s/></text:span><text:span text:style-name="T48_43">comunidade</text:span><text:span text:style-name="T48_44"><text:s/></text:span><text:span text:style-name="T48_45">acadêmica</text:span><text:span text:style-name="T48_46"><text:s/></text:span><text:span text:style-name="T48_47">UFPR</text:span><text:span text:style-name="T48_48">,<text:s/></text:span><text:span text:style-name="T48_49">sobre</text:span><text:span text:style-name="T48_50"><text:s/></text:span><text:span text:style-name="T48_51">os</text:span><text:span text:style-name="T48_52"><text:s/></text:span><text:span text:style-name="T48_53">Recursos</text:span><text:span text:style-name="T48_54"><text:s/></text:span><text:span text:style-name="T48_55">Educacionais</text:span><text:span text:style-name="T48_56"><text:s/></text:span><text:span text:style-name="T48_57">Abertos</text:span><text:span text:style-name="T48_58"><text:s/>(</text:span><text:span text:style-name="T48_59">REA</text:span><text:span text:style-name="T48_60">),<text:s/></text:span><text:span text:style-name="T48_61">MOOC</text:span><text:span text:style-name="T48_62"><text:s/></text:span><text:span text:style-name="T48_63">e</text:span><text:span text:style-name="T48_64"><text:s/></text:span><text:span text:style-name="T48_65">Práticas</text:span><text:span text:style-name="T48_66"><text:s/></text:span><text:span text:style-name="T48_67">Educacionais</text:span><text:span text:style-name="T48_68"><text:s/></text:span><text:span text:style-name="T48_69">Abertas</text:span><text:span text:style-name="T48_70"><text:s/>(</text:span><text:span text:style-name="T48_71">PEA</text:span><text:span text:style-name="T48_72">).</text:span></text:p>
      <text:p text:style-name="P49"/>
      <text:p text:style-name="P50"><text:span text:style-name="T50_1">Foi</text:span><text:span text:style-name="T50_2"><text:s/></text:span><text:span text:style-name="T50_3">adotado</text:span><text:span text:style-name="T50_4">:<text:s/></text:span><text:span text:style-name="T50_5">PAZ</text:span><text:span text:style-name="T50_6">,<text:s/></text:span><text:span text:style-name="T50_7">Otacílio</text:span><text:span text:style-name="T50_8">,<text:s/></text:span><text:span text:style-name="T50_9">Lopes</text:span><text:span text:style-name="T50_10"><text:s/></text:span><text:span text:style-name="T50_11">de</text:span><text:span text:style-name="T50_12"><text:s/></text:span><text:span text:style-name="T50_13">Souza</text:span><text:span text:style-name="T50_14"><text:s/></text:span><text:span text:style-name="T50_15">da</text:span><text:span text:style-name="T50_16">,<text:s/></text:span><text:span text:style-name="T50_17">FRICK</text:span><text:span text:style-name="T50_18">,<text:s/></text:span><text:span text:style-name="T50_19">Elaine</text:span><text:span text:style-name="T50_20"><text:s/></text:span><text:span text:style-name="T50_21">de</text:span><text:span text:style-name="T50_22"><text:s/></text:span><text:span text:style-name="T50_23">Cácia</text:span><text:span text:style-name="T50_24"><text:s/></text:span><text:span text:style-name="T50_25">de</text:span><text:span text:style-name="T50_26"><text:s/></text:span><text:span text:style-name="T50_27">Lima</text:span><text:span text:style-name="T50_28">.</text:span><text:span text:style-name="T50_29"><text:s/></text:span><text:span text:style-name="T50_30">Proposta</text:span><text:span text:style-name="T50_31"><text:s/></text:span><text:span text:style-name="T50_32">de</text:span><text:span text:style-name="T50_33"><text:s/></text:span><text:span text:style-name="T50_34">Padronização</text:span><text:span text:style-name="T50_35"><text:s/></text:span><text:span text:style-name="T50_36">para</text:span><text:span text:style-name="T50_37"><text:s/></text:span><text:span text:style-name="T50_38">a</text:span><text:span text:style-name="T50_39"><text:s/></text:span><text:span text:style-name="T50_40">Descrição</text:span><text:span text:style-name="T50_41"><text:s/></text:span><text:span text:style-name="T50_42">de</text:span><text:span text:style-name="T50_43"><text:s/></text:span><text:span text:style-name="T50_44">Recursos</text:span><text:span text:style-name="T50_45"><text:s/></text:span><text:span text:style-name="T50_46">Educacionais</text:span><text:span text:style-name="T50_47"><text:s/></text:span><text:span text:style-name="T50_48">Abertos</text:span><text:span text:style-name="T50_49"><text:s/>(</text:span><text:span text:style-name="T50_50">REA</text:span><text:span text:style-name="T50_51">)</text:span><text:span text:style-name="T50_52">.<text:s/></text:span><text:span text:style-name="T50_53">UFPR</text:span><text:span text:style-name="T50_54"><text:s/></text:span><text:span text:style-name="T50_55">REA</text:span><text:span text:style-name="T50_56">/</text:span><text:span text:style-name="T50_57">PEA</text:span><text:span text:style-name="T50_58">,<text:s/>2015.<text:s/></text:span><text:span text:style-name="T50_59">Link</text:span><text:span text:style-name="T50_60"><text:s/>:<text:s/></text:span><text:span text:style-name="T50_61">URI</text:span><text:span text:style-name="T50_62">: </text:span><text:span text:style-name="T50_63"><text:a xlink:type="simple" xlink:href="http://hdl.handle.net/1884/37755"><text:span text:style-name="T50_64">http</text:span></text:a></text:span><text:span text:style-name="T50_65"><text:a xlink:type="simple" xlink:href="http://hdl.handle.net/1884/37755"><text:span text:style-name="T50_66">://</text:span></text:a></text:span><text:span text:style-name="T50_67"><text:a xlink:type="simple" xlink:href="http://hdl.handle.net/1884/37755"><text:span text:style-name="T50_68">hdl</text:span></text:a></text:span><text:span text:style-name="T50_69"><text:a xlink:type="simple" xlink:href="http://hdl.handle.net/1884/37755"><text:span text:style-name="T50_70">.</text:span></text:a></text:span><text:span text:style-name="T50_71"><text:a xlink:type="simple" xlink:href="http://hdl.handle.net/1884/37755"><text:span text:style-name="T50_72">handle</text:span></text:a></text:span><text:span text:style-name="T50_73"><text:a xlink:type="simple" xlink:href="http://hdl.handle.net/1884/37755"><text:span text:style-name="T50_74">.</text:span></text:a></text:span><text:span text:style-name="T50_75"><text:a xlink:type="simple" xlink:href="http://hdl.handle.net/1884/37755"><text:span text:style-name="T50_76">net</text:span></text:a></text:span><text:span text:style-name="T50_77"><text:a xlink:type="simple" xlink:href="http://hdl.handle.net/1884/37755"><text:span text:style-name="T50_78">/1884/37755</text:span></text:a></text:span><text:span text:style-name="T50_79">.</text:span></text:p>
      <text:p text:style-name="P51"/>
      <text:p text:style-name="P52"/>
      <text:p text:style-name="P53"><text:span text:style-name="T53_1">COMO</text:span><text:span text:style-name="T53_2"><text:s/></text:span><text:span text:style-name="T53_3">CITAR</text:span><text:span text:style-name="T53_4"><text:s/></text:span><text:span text:style-name="T53_5">ESSE</text:span><text:span text:style-name="T53_6"><text:s/></text:span><text:span text:style-name="T53_7">MATERIAL</text:span><text:span text:style-name="T53_8">:</text:span></text:p>
      <text:p text:style-name="P54"><text:span text:style-name="T54_1">MEIER</text:span><text:span text:style-name="T54_2">,</text:span><text:span text:style-name="T54_3">M</text:span><text:span text:style-name="T54_4">.</text:span><text:span text:style-name="T54_5">J</text:span><text:span text:style-name="T54_6">;<text:s/></text:span><text:span text:style-name="T54_7">FERREIRA</text:span><text:span text:style-name="T54_8">,</text:span><text:span text:style-name="T54_9">K</text:span><text:span text:style-name="T54_10">.</text:span><text:span text:style-name="T54_11">D</text:span><text:span text:style-name="T54_12">.</text:span><text:span text:style-name="T54_13">A</text:span><text:span text:style-name="T54_14">;<text:s/></text:span><text:span text:style-name="T54_15">OLIVEIRA</text:span><text:span text:style-name="T54_16">,</text:span><text:span text:style-name="T54_17">R</text:span><text:span text:style-name="T54_18">.</text:span><text:span text:style-name="T54_19">S</text:span><text:span text:style-name="T54_20">;<text:s/></text:span><text:span text:style-name="T54_21">LINCZUK</text:span><text:span text:style-name="T54_22">,</text:span><text:span text:style-name="T54_23">M</text:span><text:span text:style-name="T54_24">.</text:span><text:span text:style-name="T54_25">M</text:span><text:span text:style-name="T54_26">.<text:s text:c="2"/></text:span><text:span text:style-name="T54_27"><text:s/></text:span><text:span text:style-name="T54_28">MANUAL</text:span><text:span text:style-name="T54_29"><text:s/></text:span><text:span text:style-name="T54_30">DE</text:span><text:span text:style-name="T54_31"><text:s/></text:span><text:span text:style-name="T54_32">DIVULGAÇÃO</text:span><text:span text:style-name="T54_33"><text:s/></text:span><text:span text:style-name="T54_34">DE</text:span><text:span text:style-name="T54_35"><text:s text:c="2"/></text:span><text:span text:style-name="T54_36">PUBLICAÇÕES</text:span><text:span text:style-name="T54_37"><text:s/></text:span><text:span text:style-name="T54_38">REA</text:span><text:span text:style-name="T54_39">/</text:span><text:span text:style-name="T54_40">PR</text:span><text:span text:style-name="T54_41">.<text:s/></text:span><text:span text:style-name="T54_42">REA</text:span><text:span text:style-name="T54_43"><text:s/></text:span><text:span text:style-name="T54_44">PARANÁ</text:span><text:span text:style-name="T54_45">/</text:span><text:span text:style-name="T54_46">UFPR</text:span><text:span text:style-name="T54_47">,<text:s/></text:span><text:span text:style-name="T54_48">Curitiba</text:span><text:span text:style-name="T54_49">,<text:s text:c="2"/>201</text:span><text:span text:style-name="T54_50">5</text:span><text:span text:style-name="T54_51">.</text:span></text:p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8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8%" fo:margin-top="0.847cm" fo:margin-bottom="0.212cm" fo:keep-with-next="always" fo:keep-together="always" style:writing-mode="lr-tb"/>
      <style:text-properties fo:color="#000000" style:font-name="Calibri" fo:font-size="24pt" style:font-name-asian="Calibri" style:font-size-asian="24pt" style:font-name-complex="Calibri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8%" fo:margin-top="0.635cm" fo:margin-bottom="0.141cm" fo:keep-with-next="always" fo:keep-together="always" style:writing-mode="lr-tb"/>
      <style:text-properties fo:color="#000000" style:font-name="Calibri" fo:font-size="18pt" style:font-name-asian="Calibri" style:font-size-asian="18pt" style:font-name-complex="Calibri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8%" fo:margin-top="0.494cm" fo:margin-bottom="0.141cm" fo:keep-with-next="always" fo:keep-together="always" style:writing-mode="lr-tb"/>
      <style:text-properties fo:color="#000000"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8%" fo:margin-top="0.423cm" fo:margin-bottom="0.071cm" fo:keep-with-next="always" fo:keep-together="always" style:writing-mode="lr-tb"/>
      <style:text-properties fo:color="#000000"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8%" fo:margin-top="0.388cm" fo:margin-bottom="0.071cm" fo:keep-with-next="always" fo:keep-together="always" style:writing-mode="lr-tb"/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8%" fo:margin-top="0.353cm" fo:margin-bottom="0.071cm" fo:keep-with-next="always" fo:keep-together="always" style:writing-mode="lr-tb"/>
      <style:text-properties fo:color="#000000"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8%" fo:margin-top="0.847cm" fo:margin-bottom="0.212cm" fo:keep-with-next="always" fo:keep-together="always" style:writing-mode="lr-tb"/>
      <style:text-properties fo:color="#000000" style:font-name="Calibri" fo:font-size="36pt" style:font-name-asian="Calibri" style:font-size-asian="36pt" style:font-name-complex="Calibri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8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 fo:font-weight="normal" style:font-weight-asian="normal" style:font-weight-complex="norm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cm" fo:padding-right="0cm" fo:margin-right="3cm"/>
      <style:header-style>
        <style:header-footer-properties fo:min-height="1.251cm" fo:margin-bottom="1.251cm" style:dynamic-spacing="true"/>
      </style:header-style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00%" fo:margin-top="1.27cm" fo:margin-bottom="0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1.039cm 0.919cm 0cm 0.939cm)" style:flow-with-text="false" style:wrap="parallel" draw:auto-grow-height="false" draw:auto-grow-width="false"/>
    </style:style>
    <style:style style:name="P2" style:family="paragraph" style:parent-style-name="Standard">
      <style:paragraph-properties fo:break-before="auto" fo:line-height="100%" fo:margin-top="0cm" fo:margin-bottom="1.27cm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12.277cm" svg:y="0.185cm" svg:width="3.2cm" svg:height="2.106cm" draw:style-name="FR1" text:anchor-type="char" draw:z-index="0"><draw:image xlink:href="Pictures/image2.png" xlink:type="simple" xlink:show="embed" xlink:actuate="onLoad"/></draw:frame><draw:frame svg:x="-1.27cm" svg:y="0.45cm" svg:width="2.902cm" svg:height="1.981cm" draw:style-name="FR2" text:anchor-type="char" draw:z-index="0"><draw:image xlink:href="Pictures/image3.png" xlink:type="simple" xlink:show="embed" xlink:actuate="onLoad"/><svg:desc>http://www.unesco.org/webworld/download/oer/PT/oer_logo_PT_3_RGB.jpg</svg:desc></draw:frame></text:p>
      </style:header>
      <style:footer>
        <text:p text:style-name="P2"><draw:frame svg:x="0cm" svg:y="0cm" svg:width="13.481cm" svg:height="2.82cm" draw:style-name="FR3" text:anchor-type="as-char" draw:z-index="0"><draw:image xlink:href="Pictures/imag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