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08E5ABE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Calibri" fo:font-size="12pt" style:font-size-asian="12pt" style:font-size-complex="12pt"/>
    </style:style>
    <style:style style:name="P5" style:family="paragraph" style:parent-style-name="Padrão_7e_LT_7e_Untertitel">
      <style:paragraph-properties fo:text-align="start" style:justify-single-word="fals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letter-kerning="true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Padrão_7e_LT_7e_Untertitel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letter-kerning="true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Padrão_7e_LT_7e_Untertitel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text-properties style:font-name="Calibri"/>
    </style:style>
    <style:style style:name="P9" style:family="paragraph" style:parent-style-name="Standard" style:list-style-name="L1">
      <style:text-properties style:font-name="Calibri"/>
    </style:style>
    <style:style style:name="P10" style:family="paragraph" style:parent-style-name="Standard" style:list-style-name="L2">
      <style:text-properties style:font-name="Calibri"/>
    </style:style>
    <style:style style:name="P11" style:family="paragraph" style:parent-style-name="Standard" style:list-style-name="L3">
      <style:text-properties style:font-name="Calibri"/>
    </style:style>
    <style:style style:name="P12" style:family="paragraph" style:parent-style-name="Standard" style:list-style-name="L4">
      <style:text-properties style:font-name="Calibri"/>
    </style:style>
    <style:style style:name="P13" style:family="paragraph" style:parent-style-name="Standard" style:list-style-name="L5">
      <style:text-properties style:font-name="Calibri"/>
    </style:style>
    <style:style style:name="P14" style:family="paragraph" style:parent-style-name="Standard" style:list-style-name="L6">
      <style:text-properties style:font-name="Calibri"/>
    </style:style>
    <style:style style:name="P15" style:family="paragraph" style:parent-style-name="Standard" style:list-style-name="L7">
      <style:text-properties style:font-name="Calibri"/>
    </style:style>
    <style:style style:name="P16" style:family="paragraph" style:parent-style-name="Standard" style:list-style-name="L8">
      <style:text-properties style:font-name="Calibri"/>
    </style:style>
    <style:style style:name="P17" style:family="paragraph" style:parent-style-name="Standard">
      <style:text-properties style:use-window-font-color="true" style:font-name="Calibri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4a4a" style:text-outline="false" style:text-line-through-style="none" fo:font-size="20pt" fo:font-style="normal" fo:text-shadow="none" style:text-underline-style="none" fo:font-weight="normal" style:letter-kerning="true" style:font-name-asian="Calibri" style:font-size-asian="20pt" style:font-style-asian="normal" style:font-weight-asian="normal" style:font-name-complex="Calibri" style:font-size-complex="20pt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4a4a" style:text-outline="false" style:text-line-through-style="none" style:font-name="Calibri" fo:font-size="20pt" fo:font-style="normal" fo:text-shadow="none" style:text-underline-style="none" fo:font-weight="normal" style:letter-kerning="true" style:font-name-asian="Calibri" style:font-size-asian="20pt" style:font-style-asian="normal" style:font-weight-asian="normal" style:font-name-complex="Calibri" style:font-size-complex="20pt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4a4a" style:text-outline="false" style:text-line-through-style="none" fo:font-style="normal" fo:text-shadow="none" style:text-underline-style="none" fo:font-weight="normal" style:letter-kerning="true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fo:font-style="normal" fo:text-shadow="none" style:text-underline-style="none" fo:font-weight="normal" style:letter-kerning="true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font-name="Calibri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lano de Aula</text:p>
      <text:p text:style-name="P3"/>
      <text:p text:style-name="P1">Curso: Design – qualquer habilitação</text:p>
      <text:p text:style-name="P1">Disciplina: Projetos</text:p>
      <text:p text:style-name="P1">Autora: Prof. Arabella Natal Galvão da Silva – DEGRAF/UFPR</text:p>
      <text:p text:style-name="P17">Licença: <text:span text:style-name="T6">Permissão para que adaptações deste Plano de Aula sejam compartilhadas, desde que utilizando esta mesma licença. Não permissão para uso comercial.</text:span></text:p>
      <text:p text:style-name="P1"><draw:frame draw:style-name="fr1" draw:name="figura1" text:anchor-type="paragraph" svg:width="4.51cm" style:rel-width="scale" svg:height="1.542cm" style:rel-height="6%" draw:z-index="0"><draw:image xlink:href="Pictures/10000201000000580000001F08E5ABE3.png" xlink:type="simple" xlink:show="embed" xlink:actuate="onLoad"/></draw:frame></text:p>
      <text:p text:style-name="P1"/>
      <text:p text:style-name="P2">TEMA: TRABALHO EM EQUIPE</text:p>
      <text:p text:style-name="P1"/>
      <text:p text:style-name="P2">Objetivos: </text:p>
      <text:list xml:id="list37587361" text:style-name="L1">
        <text:list-item>
          <text:p text:style-name="P9">Demonstrar a importância da diversidade de habilidades e comportamentos para a formação de uma boa equipe de projetos.</text:p>
        </text:list-item>
        <text:list-item>
          <text:p text:style-name="P9">Exemplificar, por meio de uma empresa de sucesso, como essa diversidade traz resultados positivos.</text:p>
        </text:list-item>
        <text:list-item>
          <text:p text:style-name="P9">Levar o estudante a refletir sobre seu próprio comportamento enquanto membro de uma equipe.</text:p>
        </text:list-item>
        <text:list-item>
          <text:p text:style-name="P9">Organizar a formação de equipes para o desenvolvimento de um projeto de design.</text:p>
        </text:list-item>
      </text:list>
      <text:p text:style-name="P1"/>
      <text:p text:style-name="P2">Preparação:</text:p>
      <text:list xml:id="list37580399" text:style-name="L2">
        <text:list-item>
          <text:p text:style-name="P10">Leitura do capítulo 5, do livro “A arte da Inovação”, que é a referência da apresentação de slides, como subsídio para preparar-se para esta aula.</text:p>
        </text:list-item>
        <text:list-item>
          <text:p text:style-name="P10">Ajustar a apresentação de slides, conforme necessidades do professor. As imagens, em especial, podem ser substituídas.</text:p>
        </text:list-item>
        <text:list-item>
          <text:p text:style-name="P10">Construção de um questionário que investigue as habilidades do estudante para o projeto que será proposto. Além disso, o questionário devera conter espaço para a identificação do estudante e de 3 líderes com os quais gostaria de trabalhar (ver item 12 dos procedimentos).</text:p>
          <text:p text:style-name="P10"/>
        </text:list-item>
      </text:list>
      <text:p text:style-name="P2">Procedimentos</text:p>
      <text:list xml:id="list37573068" text:style-name="L3">
        <text:list-item>
          <text:p text:style-name="P11">Utilizar a apresentação de slides “Trabalho em equipe.odp” para a aula.</text:p>
        </text:list-item>
        <text:list-item>
          <text:p text:style-name="P11">Iniciar falando um pouco da empresa, conforme os slides, e em seguida sobre o método de trabalho da IDEO.</text:p>
        </text:list-item>
        <text:list-item>
          <text:p text:style-name="P11">Antes de começar a falar sobre as equipes, pode-se apresentar um vídeo que demonstra o desenvolvimento de um carrinho de supermercado, feito pela equipe da IDEO para um programa de TV. Este <text:span text:style-name="T1">case</text:span> é descrito no livro. O link é:</text:p>
        </text:list-item>
      </text:list>
      <text:p text:style-name="P1"><text:a xlink:type="simple" xlink:href="https://www.youtube.com/watch?v=vSnC01hHvbU&amp;index=4&amp;list=PLYkcC38ANtJM4NPU2cOG4TNgh00CeN4Rk">https://www.youtube.com/watch?v=vSnC01hHvbU&amp;index=4&amp;list=PLYkcC38ANtJM4NPU2cOG4TNgh00CeN4Rk</text:a></text:p>
      <text:list xml:id="list37592860" text:style-name="L4">
        <text:list-item>
          <text:p text:style-name="P12">Em seguida, falar sobre as equipes. Apresentar as características gerais (equipes determinadas) e entrar nos personagens.</text:p>
        </text:list-item>
        <text:list-item>
          <text:p text:style-name="P12">Para cada personagem citado pelo autor do livro, foi relacionado um personagem real, que apresente o comportamento descrito. Assim tem-se:</text:p>
        </text:list-item>
      </text:list>
      <text:list xml:id="list37587693" text:style-name="L5">
        <text:list-item>
          <text:p text:style-name="P13">O visionário – Steve Jobs, por muitos anos CEO da Apple;</text:p>
        </text:list-item>
      </text:list>
      <text:list xml:id="list37576303" text:style-name="L6">
        <text:list-item>
          <text:p text:style-name="P14">O solucionador de problemas – Bernardinho, técnico das equipes de vôlei brasileiras;</text:p>
        </text:list-item>
      </text:list>
      <text:list xml:id="list37595262" text:style-name="L7">
        <text:list-item>
          <text:p text:style-name="P15">O iconoclasta – Joaquim Barbosa, ex-juiz do STF que julgou o mensalão e prendeu diversos <text:soft-page-break/>políticos, o que nunca tinha acontecido antes, por isso desafiou o <text:span text:style-name="T1">stabilishment</text:span>;</text:p>
        </text:list-item>
        <text:list-item>
          <text:p text:style-name="P15">O tomador de pulso – Marge Simpson, personagem de desenho que mantém uma família maluca unida;</text:p>
        </text:list-item>
        <text:list-item>
          <text:p text:style-name="P15">O artesão – representado por Chaplin, em Tempos Modernos;</text:p>
        </text:list-item>
        <text:list-item>
          <text:p text:style-name="P15">O tecnologista – Professor Pardal, o inventor dos desenhos Disney;</text:p>
        </text:list-item>
        <text:list-item>
          <text:p text:style-name="P15">O empreendedor – o próprio Walt Disney, criador do maior parque temático do mundo;</text:p>
        </text:list-item>
        <text:list-item>
          <text:p text:style-name="P15">O camaleão – David Bowie, artista que se transformava conforme a necessidade.</text:p>
        </text:list-item>
      </text:list>
      <text:list xml:id="list37593153" text:style-name="L8">
        <text:list-item>
          <text:p text:style-name="P16">Conforme for apresentando os personagens, explicar também quem é a figura que ilustra seu comportamento. Ir perguntando aos alunos quem se identifica com o personagem ou se reconhecem aquele perfil em algum colega da turma. Estimular a interação e a reflexão sobre os comportamentos.</text:p>
        </text:list-item>
        <text:list-item>
          <text:p text:style-name="P16">Ao final, fazer uma dinâmica, pedindo que cada um escolha 3 personagens com os quais se identifica, pois considera que possui aquele perfil. Organizar equipes para o desenvolvimento de um projeto relâmpago, pegando os visionários como líderes. Cada equipe deverá possuir perfis diversificados. Dar um tema relâmpago para o desenvolvimento de um conceito e geração de algumas ideias. Ao final, todos apresentam. A seguir, conversar com as equipes, perguntando como foi trabalhar numa equipe formada pelo professor. Discutir problemas que possam surgir, pedindo ideias de solução para a turma.</text:p>
        </text:list-item>
        <text:list-item>
          <text:p text:style-name="P16">Comentar que no mercado de trabalho não são os funcionários que escolhem suas equipes, mas sim os empregadores que as formam.</text:p>
        </text:list-item>
        <text:list-item>
          <text:p text:style-name="P16">Explicar como ocorre a formação das equipes na IDEO (slide).</text:p>
        </text:list-item>
        <text:list-item>
          <text:p text:style-name="P16">Convidar a todos a se desfazer de barreiras, possibilitando o desenvolvimento do projeto em equipes formadas pelo professor. Proceder de maneira semelhante ao exemplo da IDEO.</text:p>
        </text:list-item>
        <text:list-item>
          <text:p text:style-name="P16">Primeiro, pedir que a turma identifique os líderes. Peça que identifiquem o número de pessoas que corresponda ao número de equipes que você deseja formar. Em seguida, peça que preencham o questionário sobre as habilidades necessárias ao projeto e indiquem 3 opções de líderes com os quais estariam dispostos a desenvolver o projeto. Apenas os líderes indicados não precisam preencher a última parte.</text:p>
        </text:list-item>
        <text:list-item>
          <text:p text:style-name="P16">Com base nas opções de líderes e na diversidade de habilidades, você organiza as equipes e informa aos alunos na aula seguinte.</text:p>
        </text:list-item>
      </text:list>
      <text:p text:style-name="P1"/>
      <text:p text:style-name="P2">Avaliação</text:p>
      <text:p text:style-name="P1">Realizar avaliação por pares (entre os próprios estudantes) para verificar a interação e a cooperação na equipe. Sugestões de modelos de avaliação por pares no repositório REA. </text:p>
      <text:p text:style-name="P1"/>
      <text:p text:style-name="P2">Referências:</text:p>
      <text:p text:style-name="P5">KELLEY, Tom. <text:span text:style-name="T2">A arte da Inovação</text:span>. Lições de criatividade da IDEO, a maior empresa norteamericana de design. Tradução: LOPES, Maria C. São Paulo: Futura, 2001.</text:p>
      <text:p text:style-name="P7"/>
      <text:p text:style-name="P6">Imagens dos slides: pesquisadas no Google, com licença que permite reutilização não comercial.</text:p>
      <text:p text:style-name="P4"/>
      <text:p text:style-name="P1"/>
      <text:p text:style-name="P1"/>
      <text:p text:style-name="P1">Esta aula foi planejada e aplicada num Estudo de Caso Piloto, como parte da tese de doutorado da autora. <text:s/>Pode ser alterada e adaptada conforme indicações da licença. Pode ser aplicada em outros cursos ou áreas que utilizam o desenvolvimento de projetos em equipe.</text:p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Objeto_20_com_20_seta" style:display-name="Objeto com seta" style:family="paragraph" style:parent-style-name="Standard"/>
    <style:style style:name="Objeto_20_com_20_sombra" style:display-name="Objeto com sombra" style:family="paragraph" style:parent-style-name="Standard"/>
    <style:style style:name="Objeto_20_sem_20_preenchimento" style:display-name="Objeto sem preenchimento" style:family="paragraph" style:parent-style-name="Standard"/>
    <style:style style:name="Text" style:family="paragraph" style:parent-style-name="Caption" style:class="extra"/>
    <style:style style:name="Corpo_20_do_20_texto" style:display-name="Corpo do texto" style:family="paragraph" style:parent-style-name="Standard"/>
    <style:style style:name="Corpo_20_do_20_texto_20_justificado" style:display-name="Corpo do texto justificado" style:family="paragraph" style:parent-style-name="Standard">
      <style:paragraph-properties fo:text-align="start" style:justify-single-word="false"/>
    </style:style>
    <style:style style:name="Recuo_20_da_20_primeira_20_linha" style:display-name="Recuo da primeira linha" style:family="paragraph" style:parent-style-name="Standard">
      <style:paragraph-properties fo:margin-left="0cm" fo:margin-right="0cm" fo:text-indent="0.6cm" style:auto-text-indent="false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Título" style:family="paragraph" style:parent-style-name="Standard">
      <style:paragraph-properties fo:margin-top="0.42cm" fo:margin-bottom="0.21cm"/>
    </style:style>
    <style:style style:name="WW-Título1" style:family="paragraph" style:parent-style-name="Standard">
      <style:paragraph-properties fo:margin-top="0.42cm" fo:margin-bottom="0.21cm"/>
    </style:style>
    <style:style style:name="WW-Título2" style:family="paragraph" style:parent-style-name="Standard">
      <style:paragraph-properties fo:margin-top="0.42cm" fo:margin-bottom="0.21cm"/>
    </style:style>
    <style:style style:name="Linha_20_de_20_cota" style:display-name="Linha de cota" style:family="paragraph" style:parent-style-name="Standard"/>
    <style:style style:name="Padrão_7e_LT_7e_Gliederung_20_1" style:display-name="Padrão~LT~Gliederung 1" style:family="paragraph">
      <style:paragraph-properties fo:margin-top="0cm" fo:margin-bottom="0.499cm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Padrão_7e_LT_7e_Gliederung_20_2" style:display-name="Padrão~LT~Gliederung 2" style:family="paragraph" style:parent-style-name="Padrão_7e_LT_7e_Gliederung_20_1">
      <style:paragraph-properties fo:margin-top="0cm" fo:margin-bottom="0.4cm"/>
      <style:text-properties fo:font-size="28pt" style:font-size-asian="28pt" style:font-size-complex="28pt"/>
    </style:style>
    <style:style style:name="Padrão_7e_LT_7e_Gliederung_20_3" style:display-name="Padrão~LT~Gliederung 3" style:family="paragraph" style:parent-style-name="Padrão_7e_LT_7e_Gliederung_20_2">
      <style:paragraph-properties fo:margin-top="0cm" fo:margin-bottom="0.3cm"/>
      <style:text-properties fo:font-size="24pt" style:font-size-asian="24pt" style:font-size-complex="24pt"/>
    </style:style>
    <style:style style:name="Padrão_7e_LT_7e_Gliederung_20_4" style:display-name="Padrão~LT~Gliederung 4" style:family="paragraph" style:parent-style-name="Padrão_7e_LT_7e_Gliederung_20_3">
      <style:paragraph-properties fo:margin-top="0cm" fo:margin-bottom="0.199cm"/>
      <style:text-properties fo:font-size="20pt" style:font-size-asian="20pt" style:font-size-complex="20pt"/>
    </style:style>
    <style:style style:name="Padrão_7e_LT_7e_Gliederung_20_5" style:display-name="Padrão~LT~Gliederung 5" style:family="paragraph" style:parent-style-name="Padrão_7e_LT_7e_Gliederung_20_4">
      <style:paragraph-properties fo:margin-top="0cm" fo:margin-bottom="0.101cm"/>
    </style:style>
    <style:style style:name="Padrão_7e_LT_7e_Gliederung_20_6" style:display-name="Padrão~LT~Gliederung 6" style:family="paragraph" style:parent-style-name="Padrão_7e_LT_7e_Gliederung_20_5"/>
    <style:style style:name="Padrão_7e_LT_7e_Gliederung_20_7" style:display-name="Padrão~LT~Gliederung 7" style:family="paragraph" style:parent-style-name="Padrão_7e_LT_7e_Gliederung_20_6"/>
    <style:style style:name="Padrão_7e_LT_7e_Gliederung_20_8" style:display-name="Padrão~LT~Gliederung 8" style:family="paragraph" style:parent-style-name="Padrão_7e_LT_7e_Gliederung_20_7"/>
    <style:style style:name="Padrão_7e_LT_7e_Gliederung_20_9" style:display-name="Padrão~LT~Gliederung 9" style:family="paragraph" style:parent-style-name="Padrão_7e_LT_7e_Gliederung_20_8"/>
    <style:style style:name="Padrão_7e_LT_7e_Titel" style:display-name="Padrão~LT~Titel" style:family="paragraph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Padrão_7e_LT_7e_Untertitel" style:display-name="Padrão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Padrão_7e_LT_7e_Notizen" style:display-name="Padrão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Padrão_7e_LT_7e_Hintergrundobjekte" style:display-name="Padrão~LT~Hintergrundobjekte" style:family="paragraph">
      <style:paragraph-properties style:text-autospace="none"/>
      <style:text-properties style:letter-kerning="true"/>
    </style:style>
    <style:style style:name="Padrão_7e_LT_7e_Hintergrund" style:display-name="Padrão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12" style:family="paragraph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Objetos_20_do_20_plano_20_de_20_fundo" style:display-name="Objetos do plano de fundo" style:family="paragraph">
      <style:paragraph-properties style:text-autospace="none"/>
      <style:text-properties style:letter-kerning="true"/>
    </style:style>
    <style:style style:name="Plano_20_de_20_fundo" style:display-name="Plano de fundo" style:family="paragraph">
      <style:paragraph-properties style:text-autospace="none"/>
      <style:text-properties style:letter-kerning="true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Estrutura_20_de_20_tópicos_20_1" style:display-name="Estrutura de tópicos 1" style:family="paragraph">
      <style:paragraph-properties fo:margin-top="0cm" fo:margin-bottom="0.499cm" style:text-autospace="none"/>
      <style:text-properties fo:color="#ffffff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/>
      <style:text-properties fo:font-size="28pt" style:font-size-asian="28pt" style:font-size-complex="28pt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/>
      <style:text-properties fo:font-size="24pt" style:font-size-asian="24pt" style:font-size-complex="24pt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/>
      <style:text-properties fo:font-size="20pt" style:font-size-asian="20pt" style:font-size-complex="20pt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/>
    </style:style>
    <style:style style:name="Estrutura_20_de_20_tópicos_20_6" style:display-name="Estrutura de tópicos 6" style:family="paragraph" style:parent-style-name="Estrutura_20_de_20_tópicos_20_5"/>
    <style:style style:name="Estrutura_20_de_20_tópicos_20_7" style:display-name="Estrutura de tópicos 7" style:family="paragraph" style:parent-style-name="Estrutura_20_de_20_tópicos_20_6"/>
    <style:style style:name="Estrutura_20_de_20_tópicos_20_8" style:display-name="Estrutura de tópicos 8" style:family="paragraph" style:parent-style-name="Estrutura_20_de_20_tópicos_20_7"/>
    <style:style style:name="Estrutura_20_de_20_tópicos_20_9" style:display-name="Estrutura de tópicos 9" style:family="paragraph" style:parent-style-name="Estrutura_20_de_20_tópicos_20_8"/>
    <style:style style:name="WW-Título123" style:family="paragraph" style:parent-style-name="Standard">
      <style:paragraph-properties fo:margin-top="0.42cm" fo:margin-bottom="0.21cm"/>
    </style:style>
    <style:style style:name="WW-Título11" style:family="paragraph" style:parent-style-name="Standard">
      <style:paragraph-properties fo:margin-top="0.42cm" fo:margin-bottom="0.21cm"/>
    </style:style>
    <style:style style:name="WW-Título21" style:family="paragraph" style:parent-style-name="Standard">
      <style:paragraph-properties fo:margin-top="0.42cm" fo:margin-bottom="0.21cm"/>
    </style:style>
    <style:style style:name="WW-Título1234" style:family="paragraph">
      <style:paragraph-properties fo:text-align="center" style:justify-single-word="false" style:text-autospace="none"/>
      <style:text-properties fo:color="#ffffff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rabella Galvão</meta:initial-creator>
    <meta:creation-date>2017-01-22T08:08:53.34</meta:creation-date>
    <dc:date>2017-02-24T17:44:27.21</dc:date>
    <dc:creator>Arabella Galvão</dc:creator>
    <meta:editing-duration>PT04H57M17S</meta:editing-duration>
    <meta:editing-cycles>13</meta:editing-cycles>
    <meta:generator>BrOffice.org/3.1$Win32 OpenOffice.org_project/310m11$Build-9399</meta:generator>
    <meta:document-statistic meta:table-count="0" meta:image-count="1" meta:object-count="0" meta:page-count="3" meta:paragraph-count="43" meta:word-count="824" meta:character-count="5222"/>
  </office:meta>
</office:document-meta>
</file>